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914cm"/>
    </style:style>
    <style:style style:name="Таблица1.B" style:family="table-column">
      <style:table-column-properties style:column-width="1.81cm"/>
    </style:style>
    <style:style style:name="Таблица1.C" style:family="table-column">
      <style:table-column-properties style:column-width="4.568cm"/>
    </style:style>
    <style:style style:name="Таблица1.D" style:family="table-column">
      <style:table-column-properties style:column-width="2.341cm"/>
    </style:style>
    <style:style style:name="Таблица1.E" style:family="table-column">
      <style:table-column-properties style:column-width="1.785cm"/>
    </style:style>
    <style:style style:name="Таблица1.F" style:family="table-column">
      <style:table-column-properties style:column-width="2.143cm"/>
    </style:style>
    <style:style style:name="Таблица1.G" style:family="table-column">
      <style:table-column-properties style:column-width="2.3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399cm" table:align="center" style:writing-mode="lr-tb"/>
    </style:style>
    <style:style style:name="Таблица2.A" style:family="table-column">
      <style:table-column-properties style:column-width="8.451cm"/>
    </style:style>
    <style:style style:name="Таблица2.B" style:family="table-column">
      <style:table-column-properties style:column-width="7.948cm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4cm" fo:margin-left="-0.086cm" table:align="left" style:writing-mode="lr-tb"/>
    </style:style>
    <style:style style:name="Таблица3.A" style:family="table-column">
      <style:table-column-properties style:column-width="8.442cm"/>
    </style:style>
    <style:style style:name="Таблица3.B" style:family="table-column">
      <style:table-column-properties style:column-width="8.398cm"/>
    </style:style>
    <style:style style:name="Таблица3.1" style:family="table-row">
      <style:table-row-properties style:min-row-height="3.87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1.914cm"/>
    </style:style>
    <style:style style:name="Таблица5.B" style:family="table-column">
      <style:table-column-properties style:column-width="2.028cm"/>
    </style:style>
    <style:style style:name="Таблица5.C" style:family="table-column">
      <style:table-column-properties style:column-width="4.35cm"/>
    </style:style>
    <style:style style:name="Таблица5.D" style:family="table-column">
      <style:table-column-properties style:column-width="2.341cm"/>
    </style:style>
    <style:style style:name="Таблица5.E" style:family="table-column">
      <style:table-column-properties style:column-width="1.785cm"/>
    </style:style>
    <style:style style:name="Таблица5.F" style:family="table-column">
      <style:table-column-properties style:column-width="2.143cm"/>
    </style:style>
    <style:style style:name="Таблица5.G" style:family="table-column">
      <style:table-column-properties style:column-width="2.33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84cm" fo:margin-left="-0.086cm" table:align="left" style:writing-mode="lr-tb"/>
    </style:style>
    <style:style style:name="Таблица6.A" style:family="table-column">
      <style:table-column-properties style:column-width="8.442cm"/>
    </style:style>
    <style:style style:name="Таблица6.B" style:family="table-column">
      <style:table-column-properties style:column-width="8.398cm"/>
    </style:style>
    <style:style style:name="Таблица6.1" style:family="table-row">
      <style:table-row-properties style:min-row-height="3.87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228cm" table:align="left" style:writing-mode="lr-tb"/>
    </style:style>
    <style:style style:name="Таблица4.A" style:family="table-column">
      <style:table-column-properties style:column-width="1.099cm"/>
    </style:style>
    <style:style style:name="Таблица4.B" style:family="table-column">
      <style:table-column-properties style:column-width="9.977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2.037cm"/>
    </style:style>
    <style:style style:name="Таблица4.E" style:family="table-column">
      <style:table-column-properties style:column-width="2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 fo:keep-together="always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635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192cm"/>
          <style:tab-stop style:position="2.54cm"/>
        </style:tab-stops>
      </style:paragraph-properties>
      <style:text-properties style:font-name="Times New Roman" fo:font-size="12pt" fo:language="ru" fo:country="RU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orphans="0" fo:widows="0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5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1.19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1.192cm"/>
        </style:tab-stops>
      </style:paragraph-properties>
      <style:text-properties style:font-name="Times New Roman" fo:font-size="12pt" fo:letter-spacing="-0.005cm" fo:language="ru" fo:country="RU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fo:language="ru" fo:country="RU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 style:list-style-name="WW8Num3">
      <style:paragraph-properties fo:text-align="justify" style:justify-single-word="false" fo:keep-together="always">
        <style:tab-stops>
          <style:tab-stop style:position="0cm"/>
          <style:tab-stop style:position="0.635cm"/>
        </style:tab-stops>
      </style:paragraph-properties>
      <style:text-properties fo:text-transform="uppercase" style:font-name="Times New Roman" fo:font-size="12pt" fo:language="ru" fo:country="RU" style:font-size-asian="12pt" style:font-size-complex="12pt"/>
    </style:style>
    <style:style style:name="P32" style:family="paragraph" style:parent-style-name="Standard" style:list-style-name="WW8Num3">
      <style:paragraph-properties fo:text-align="justify" style:justify-single-word="false" fo:keep-together="always">
        <style:tab-stops>
          <style:tab-stop style:position="0cm"/>
          <style:tab-stop style:position="0.635cm"/>
        </style:tab-stops>
      </style:paragraph-properties>
      <style:text-properties fo:text-transform="uppercase" style:font-name="Times New Roman" fo:font-size="12pt" fo:language="ru" fo:country="RU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1.192cm"/>
          <style:tab-stop style:position="2.54cm"/>
        </style:tab-stops>
      </style:paragraph-properties>
      <style:text-properties fo:text-transform="uppercase" style:font-name="Times New Roman" fo:font-size="12pt" fo:language="ru" fo:country="RU" fo:font-weight="bold" style:font-size-asian="12pt" style:font-weight-asian="bold" style:font-size-complex="12pt" fo:hyphenate="false" fo:hyphenation-remain-char-count="2" fo:hyphenation-push-char-count="2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 style:master-page-name="Standard">
      <style:paragraph-properties fo:margin-left="0.039cm" fo:margin-right="0cm" fo:margin-top="0.457cm" fo:margin-bottom="0cm" fo:line-height="0.483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2pt" fo:letter-spacing="-0.007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.039cm" fo:margin-right="0cm" fo:margin-top="0.457cm" fo:margin-bottom="0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.039cm" fo:margin-right="0cm" fo:margin-top="0.457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.039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7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.039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5cm" style:font-size-asian="12pt" style:font-size-complex="12pt"/>
    </style:style>
    <style:style style:name="P40" style:family="paragraph" style:parent-style-name="Standard">
      <style:paragraph-properties fo:margin-left="0.039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39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064cm" fo:margin-right="0cm" fo:margin-top="0.457cm" fo:margin-bottom="0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46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size="12pt" fo:letter-spacing="-0.002cm" fo:language="ru" fo:country="RU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WW8Num1">
      <style:paragraph-properties fo:text-align="justify" style:justify-single-word="false" fo:background-color="#ffffff" style:text-autospace="none">
        <style:background-image/>
      </style:paragraph-properties>
      <style:text-properties fo:color="#1a171b" style:font-name="Times New Roman" fo:font-size="12pt" style:font-size-asian="12pt" style:font-size-complex="12pt"/>
    </style:style>
    <style:style style:name="P48" style:family="paragraph" style:parent-style-name="Standard" style:list-style-name="WW8Num1">
      <style:paragraph-properties fo:text-align="justify" style:justify-single-word="false" fo:background-color="#ffffff" style:text-autospace="none">
        <style:background-image/>
      </style:paragraph-properties>
      <style:text-properties style:font-size-complex="12pt"/>
    </style:style>
    <style:style style:name="P49" style:family="paragraph" style:parent-style-name="Standard">
      <style:paragraph-properties fo:margin-left="0cm" fo:margin-right="0.3cm" fo:margin-top="0.071cm" fo:margin-bottom="0.071cm" fo:text-align="justify" style:justify-single-word="false" fo:orphans="2" fo:widows="2" fo:text-indent="0cm" style:auto-text-indent="false" style:text-autospace="ideograph-alpha">
        <style:tab-stops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.3cm" fo:margin-top="0.071cm" fo:margin-bottom="0.071cm" fo:text-align="justify" style:justify-single-word="false" fo:orphans="2" fo:widows="2" fo:text-indent="0cm" style:auto-text-indent="false" style:text-autospace="ideograph-alpha">
        <style:tab-stops>
          <style:tab-stop style:position="2.223cm"/>
        </style:tab-stops>
      </style:paragraph-properties>
      <style:text-properties fo:color="#000000" style:font-name="Times New Roman" fo:font-size="12pt" fo:letter-spacing="0.009cm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.3cm" fo:margin-top="0.071cm" fo:margin-bottom="0.071cm" fo:text-align="justify" style:justify-single-word="false" fo:orphans="2" fo:widows="2" fo:text-indent="0cm" style:auto-text-indent="false" style:text-autospace="ideograph-alpha">
        <style:tab-stops>
          <style:tab-stop style:position="2.223cm"/>
        </style:tab-stops>
      </style:paragraph-properties>
      <style:text-properties fo:color="#000000" style:font-name="Times New Roman" fo:font-size="12pt" fo:letter-spacing="0.009cm" style:font-size-asian="12pt" style:font-size-complex="12pt"/>
    </style:style>
    <style:style style:name="P52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language="ru" fo:country="RU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012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012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4cm" style:font-size-asian="12pt" style:font-size-complex="12pt"/>
    </style:style>
    <style:style style:name="P56" style:family="paragraph" style:parent-style-name="Standard">
      <style:paragraph-properties fo:margin-top="0.212cm" fo:margin-bottom="0.212cm" fo:line-height="150%"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>
          <style:tab-stop style:position="1.827cm"/>
          <style:tab-stop style:position="3.175cm"/>
        </style:tab-stops>
      </style:paragraph-properties>
      <style:text-properties fo:text-transform="uppercase" style:font-name="Times New Roman" fo:font-size="12pt" fo:language="ru" fo:country="RU" fo:font-weight="bold" style:font-size-asian="12pt" style:font-weight-asian="bold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65" style:family="paragraph" style:parent-style-name="Standard">
      <style:paragraph-properties fo:margin-top="0.212cm" fo:margin-bottom="0cm"/>
      <style:text-properties style:font-name="Times New Roman" fo:font-size="12pt" fo:letter-spacing="-0.004cm" fo:language="ru" fo:country="RU" style:font-size-asian="12pt" style:font-size-complex="12pt"/>
    </style:style>
    <style:style style:name="P66" style:family="paragraph" style:parent-style-name="Standard" style:list-style-name="WW8Num4">
      <style:paragraph-properties fo:margin-left="1.27cm" fo:margin-right="0cm" fo:margin-top="0.212cm" fo:margin-bottom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67" style:family="paragraph" style:parent-style-name="Standard" style:list-style-name="WW8Num4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  <style:tab-stop style:position="3.175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68" style:family="paragraph" style:parent-style-name="Standard" style:list-style-name="WW8Num5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  <style:tab-stop style:position="3.175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69" style:family="paragraph" style:parent-style-name="Standard" style:list-style-name="WW8Num5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70" style:family="paragraph" style:parent-style-name="Standard" style:list-style-name="WW8Num5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fo:language="ru" fo:country="RU" style:font-size-asian="12pt" style:font-size-complex="12pt" fo:hyphenate="false" fo:hyphenation-remain-char-count="2" fo:hyphenation-push-char-count="2"/>
    </style:style>
    <style:style style:name="P71" style:family="paragraph" style:parent-style-name="Standard" style:list-style-name="WW8Num5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2" style:family="paragraph" style:parent-style-name="Standard" style:list-style-name="WW8Num5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WW8Num5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  <style:tab-stop style:position="3.175cm"/>
        </style:tab-stops>
      </style:paragraph-properties>
      <style:text-properties style:font-name="Times New Roman" fo:font-size="12pt" fo:letter-spacing="-0.005cm" fo:language="ru" fo:country="RU" style:font-size-asian="12pt" style:font-size-complex="12pt"/>
    </style:style>
    <style:style style:name="P74" style:family="paragraph" style:parent-style-name="Standard" style:list-style-name="WW8Num5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2pt" fo:letter-spacing="-0.005cm" fo:language="ru" fo:country="RU" style:font-size-asian="12pt" style:font-size-complex="12pt" fo:hyphenate="false" fo:hyphenation-remain-char-count="2" fo:hyphenation-push-char-count="2"/>
    </style:style>
    <style:style style:name="P75" style:family="paragraph" style:parent-style-name="Standard" style:list-style-name="WW8Num5">
      <style:paragraph-properties fo:margin-left="1.27cm" fo:margin-right="0cm" fo:margin-top="0.423cm" fo:margin-bottom="0cm" fo:text-align="justify" style:justify-single-word="false" fo:text-indent="-1.27cm" style:auto-text-indent="false" fo:keep-with-next="always">
        <style:tab-stops>
          <style:tab-stop style:position="1.27cm"/>
          <style:tab-stop style:position="2.251cm"/>
        </style:tab-stops>
      </style:paragraph-properties>
      <style:text-properties fo:text-transform="uppercase" style:font-name="Times New Roman" fo:font-size="12pt" fo:language="ru" fo:country="RU" fo:font-weight="bold" style:font-size-asian="12pt" style:font-weight-asian="bold" style:font-size-complex="12pt"/>
    </style:style>
    <style:style style:name="P76" style:family="paragraph" style:parent-style-name="Standard" style:list-style-name="WW8Num3">
      <style:paragraph-properties fo:text-align="justify" style:justify-single-word="false" fo:orphans="0" fo:widows="0" fo:keep-with-next="always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7" style:family="paragraph" style:parent-style-name="Standard" style:list-style-name="WW8Num6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192cm"/>
          <style:tab-stop style:position="2.54cm"/>
          <style:tab-stop style:position="5.075cm"/>
        </style:tab-stops>
      </style:paragraph-properties>
      <style:text-properties style:font-name="Times New Roman" fo:font-size="12pt" fo:letter-spacing="-0.005cm" fo:language="ru" fo:country="RU" fo:font-weight="bold" style:font-size-asian="12pt" style:font-weight-asian="bold" style:font-size-complex="12pt" fo:hyphenate="false" fo:hyphenation-remain-char-count="2" fo:hyphenation-push-char-count="2"/>
    </style:style>
    <style:style style:name="P78" style:family="paragraph" style:parent-style-name="Standard" style:list-style-name="WW8Num7">
      <style:paragraph-properties fo:margin-left="0.635cm" fo:margin-right="0cm" fo:text-align="justify" style:justify-single-word="false" fo:hyphenation-ladder-count="no-limit" fo:text-indent="-0.635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0.635cm"/>
          <style:tab-stop style:position="1.192cm"/>
          <style:tab-stop style:position="2.54cm"/>
        </style:tab-stops>
      </style:paragraph-properties>
      <style:text-properties style:font-name="Times New Roman" fo:font-size="12pt" fo:language="ru" fo:country="RU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top="0.423cm" fo:margin-bottom="0cm" fo:text-align="justify" style:justify-single-word="false" fo:keep-with-next="always">
        <style:tab-stops>
          <style:tab-stop style:position="2.251cm"/>
        </style:tab-stops>
      </style:paragraph-properties>
      <style:text-properties fo:text-transform="uppercase" style:font-name="Times New Roman" fo:font-size="12pt" fo:language="ru" fo:country="RU" fo:font-weight="bold" style:font-size-asian="12pt" style:font-weight-asian="bold" style:font-size-complex="12pt"/>
    </style:style>
    <style:style style:name="P80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>
        <style:tab-stops>
          <style:tab-stop style:position="1.192cm"/>
          <style:tab-stop style:position="2.54cm"/>
        </style:tab-stops>
      </style:paragraph-properties>
      <style:text-properties style:font-name="Times New Roman" fo:font-size="12pt" fo:language="ru" fo:country="RU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snap-to-layout-grid="false">
        <style:tab-stops>
          <style:tab-stop style:position="1.192cm"/>
          <style:tab-stop style:position="2.54cm"/>
        </style:tab-stops>
      </style:paragraph-properties>
      <style:text-properties style:font-name="Times New Roman" fo:font-size="12pt" fo:language="ru" fo:country="RU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035cm solid #000000">
        <style:tab-stops>
          <style:tab-stop style:position="1.192cm"/>
          <style:tab-stop style:position="2.54cm"/>
        </style:tab-stops>
      </style:paragraph-properties>
      <style:text-properties style:font-name="Times New Roman" fo:font-size="12pt" fo:language="ru" fo:country="RU" style:font-size-asian="12pt" style:font-size-complex="12pt" fo:hyphenate="false" fo:hyphenation-remain-char-count="2" fo:hyphenation-push-char-count="2"/>
    </style:style>
    <style:style style:name="P83" style:family="paragraph" style:parent-style-name="Standard" style:master-page-name="Standard">
      <style:paragraph-properties style:page-number="auto"/>
      <style:text-properties fo:color="#000000" style:font-name="Times New Roman" fo:font-size="12pt" fo:letter-spacing="-0.002cm" fo:font-weight="bold" style:font-size-asian="12pt" style:font-weight-asian="bold" style:font-size-complex="12pt"/>
    </style:style>
    <style:style style:name="P84" style:family="paragraph" style:parent-style-name="Standard">
      <style:paragraph-properties style:writing-mode="lr-tb"/>
    </style:style>
    <style:style style:name="P85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0" style:family="paragraph" style:parent-style-name="Standard">
      <style:paragraph-properties style:writing-mode="lr-tb"/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P91" style:family="paragraph" style:parent-style-name="Standard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justify" style:justify-single-word="false" style:writing-mode="lr-tb"/>
      <style:text-properties fo:font-variant="small-caps" style:font-name="Times New Roman" fo:font-size="12pt" style:font-size-asian="12pt" style:font-size-complex="12pt"/>
    </style:style>
    <style:style style:name="P93" style:family="paragraph" style:parent-style-name="Text_20_body"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2.54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cm" fo:margin-right="0cm" fo:text-align="justify" style:justify-single-word="false" fo:text-indent="1.032cm" style:auto-text-indent="false"/>
      <style:text-properties fo:font-size="12pt" style:font-size-asian="12pt" style:font-size-complex="12pt"/>
    </style:style>
    <style:style style:name="P99" style:family="paragraph" style:parent-style-name="Heading_20_2">
      <style:paragraph-properties>
        <style:tab-stops>
          <style:tab-stop style:position="0.635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00" style:family="paragraph" style:parent-style-name="Heading_20_2">
      <style:paragraph-properties>
        <style:tab-stops>
          <style:tab-stop style:position="0.635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01" style:family="paragraph" style:parent-style-name="Heading_20_2">
      <style:paragraph-properties fo:margin-left="0cm" fo:margin-right="0cm" fo:margin-top="0.423cm" fo:margin-bottom="0.212cm" fo:text-indent="0cm" style:auto-text-indent="false"/>
      <style:text-properties style:font-size-complex="12pt"/>
    </style:style>
    <style:style style:name="P10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03" style:family="paragraph" style:parent-style-name="Heading_20_2" style:list-style-name="WW8Num5">
      <style:paragraph-properties fo:margin-left="1.27cm" fo:margin-right="0cm" fo:margin-top="0cm" fo:margin-bottom="0cm" style:line-height-at-least="0.176cm" fo:orphans="0" fo:widows="0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04" style:family="paragraph" style:parent-style-name="Normal">
      <style:paragraph-properties fo:margin-left="0cm" fo:margin-right="0cm" fo:line-height="108%" fo:text-indent="0cm" style:auto-text-indent="false"/>
      <style:text-properties style:font-size-complex="14pt"/>
    </style:style>
    <style:style style:name="P105" style:family="paragraph" style:parent-style-name="Normal">
      <style:paragraph-properties fo:margin-left="0cm" fo:margin-right="0cm" fo:line-height="108%" fo:text-indent="0cm" style:auto-text-indent="false"/>
      <style:text-properties fo:color="#000000" style:font-name="Times New Roman" fo:font-size="12pt" fo:letter-spacing="-0.002cm" fo:font-weight="bold" style:font-size-asian="12pt" style:font-weight-asian="bold" style:font-size-complex="12pt"/>
    </style:style>
    <style:style style:name="P106" style:family="paragraph" style:parent-style-name="ConsNonformat">
      <style:paragraph-properties fo:margin-left="0cm" fo:margin-right="-0.644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ConsNonformat">
      <style:paragraph-properties fo:margin-left="0cm" fo:margin-right="-0.644cm" fo:text-align="justify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fo:text-transform="uppercas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9" style:family="paragraph" style:parent-style-name="Контракт-пункт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110" style:family="paragraph" style:parent-style-name="Table_20_Contents_20__28_user_29_">
      <style:paragraph-properties style:writing-mode="lr-tb"/>
    </style:style>
    <style:style style:name="P111" style:family="paragraph" style:parent-style-name="Table_20_Contents_20__28_user_29_">
      <style:paragraph-properties style:writing-mode="lr-tb"/>
      <style:text-properties style:font-name="Times New Roman" fo:font-size="12pt" style:font-size-asian="12pt" style:font-size-complex="12pt"/>
    </style:style>
    <style:style style:name="P112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13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2pt" fo:language="ru" fo:country="RU" style:font-size-asian="12pt" style:font-size-complex="12pt"/>
    </style:style>
    <style:style style:name="P114" style:family="paragraph" style:parent-style-name="Table_20_Contents_20__28_user_29_">
      <style:paragraph-properties fo:text-align="center" style:justify-single-word="false" style:writing-mode="lr-tb"/>
    </style:style>
    <style:style style:name="P115" style:family="paragraph" style:parent-style-name="Table_20_Contents_20__28_user_29_">
      <style:paragraph-properties fo:text-align="center" style:justify-single-word="false" style:writing-mode="lr-tb"/>
      <style:text-properties fo:font-variant="small-caps" style:font-name="Times New Roman" fo:font-size="12pt" style:font-size-asian="12pt" style:font-size-complex="12pt"/>
    </style:style>
    <style:style style:name="P116" style:family="paragraph" style:parent-style-name="Table_20_Contents_20__28_user_29_">
      <style:paragraph-properties fo:text-align="center" style:justify-single-word="false" style:writing-mode="lr-tb"/>
      <style:text-properties fo:font-variant="small-caps" style:font-name="Times New Roman" fo:font-size="12pt" fo:language="ru" fo:country="RU" style:font-size-asian="12pt" style:font-size-complex="12pt"/>
    </style:style>
    <style:style style:name="P117" style:family="paragraph" style:parent-style-name="Table_20_Contents_20__28_user_29_">
      <style:paragraph-properties fo:text-align="end" style:justify-single-word="false" style:writing-mode="lr-tb"/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118" style:family="paragraph" style:parent-style-name="Table_20_Contents_20__28_user_29_">
      <style:paragraph-properties style:writing-mode="lr-tb">
        <style:tab-stops>
          <style:tab-stop style:position="4.891cm" style:type="center"/>
        </style:tab-stops>
      </style:paragraph-properties>
    </style:style>
    <style:style style:name="P119" style:family="paragraph" style:parent-style-name="Table_20_Contents_20__28_user_29_">
      <style:paragraph-properties style:writing-mode="lr-tb"/>
      <style:text-properties fo:color="#000000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fo:letter-spacing="-0.007cm" fo:font-weight="bold" style:font-weight-asian="bold" style:font-weight-complex="bold"/>
    </style:style>
    <style:style style:name="T10" style:family="text">
      <style:text-properties fo:color="#000000" fo:letter-spacing="-0.007cm" fo:language="ru" fo:country="RU" fo:font-weight="bold" style:font-weight-asian="bold" style:font-weight-complex="bold"/>
    </style:style>
    <style:style style:name="T11" style:family="text">
      <style:text-properties fo:color="#000000" fo:letter-spacing="-0.007cm" fo:language="ru" fo:country="RU" fo:font-weight="normal" style:font-weight-asian="normal" style:font-weight-complex="normal"/>
    </style:style>
    <style:style style:name="T12" style:family="text">
      <style:text-properties fo:color="#000000" fo:letter-spacing="0.007cm"/>
    </style:style>
    <style:style style:name="T13" style:family="text">
      <style:text-properties fo:color="#000000" fo:letter-spacing="0.007cm" fo:font-weight="bold" style:font-weight-asian="bold"/>
    </style:style>
    <style:style style:name="T14" style:family="text">
      <style:text-properties fo:color="#000000" fo:letter-spacing="0.009cm"/>
    </style:style>
    <style:style style:name="T15" style:family="text">
      <style:text-properties fo:color="#000000" fo:letter-spacing="0.009cm" fo:font-weight="bold" style:font-weight-asian="bold"/>
    </style:style>
    <style:style style:name="T16" style:family="text">
      <style:text-properties fo:color="#000000" fo:letter-spacing="0.004cm"/>
    </style:style>
    <style:style style:name="T17" style:family="text">
      <style:text-properties fo:color="#000000" fo:letter-spacing="0.004cm" fo:font-weight="bold" style:font-weight-asian="bold"/>
    </style:style>
    <style:style style:name="T18" style:family="text">
      <style:text-properties fo:color="#000000" fo:letter-spacing="0.004cm" fo:language="ru" fo:country="RU"/>
    </style:style>
    <style:style style:name="T19" style:family="text">
      <style:text-properties fo:color="#000000" fo:letter-spacing="0.005cm"/>
    </style:style>
    <style:style style:name="T20" style:family="text">
      <style:text-properties fo:color="#000000" fo:letter-spacing="0.005cm" fo:font-weight="bold" style:font-weight-asian="bold"/>
    </style:style>
    <style:style style:name="T21" style:family="text">
      <style:text-properties fo:color="#000000" fo:letter-spacing="0.005cm" fo:language="ru" fo:country="RU" style:font-size-complex="14pt"/>
    </style:style>
    <style:style style:name="T22" style:family="text">
      <style:text-properties fo:color="#000000" fo:letter-spacing="0.011cm"/>
    </style:style>
    <style:style style:name="T23" style:family="text">
      <style:text-properties fo:color="#000000" fo:letter-spacing="0.011cm" fo:font-weight="bold" style:font-weight-asian="bold"/>
    </style:style>
    <style:style style:name="T24" style:family="text">
      <style:text-properties fo:color="#000000" fo:letter-spacing="0.011cm" fo:language="ru" fo:country="RU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etter-spacing="-0.002cm"/>
    </style:style>
    <style:style style:name="T28" style:family="text">
      <style:text-properties fo:color="#000000" fo:letter-spacing="-0.002cm" fo:font-weight="bold" style:font-weight-asian="bold"/>
    </style:style>
    <style:style style:name="T29" style:family="text">
      <style:text-properties fo:color="#000000" fo:letter-spacing="-0.002cm" fo:font-weight="bold" style:font-weight-asian="bold" style:font-weight-complex="bold"/>
    </style:style>
    <style:style style:name="T30" style:family="text">
      <style:text-properties fo:letter-spacing="0.007cm"/>
    </style:style>
    <style:style style:name="T31" style:family="text">
      <style:text-properties fo:letter-spacing="0.011cm"/>
    </style:style>
    <style:style style:name="T32" style:family="text">
      <style:text-properties fo:letter-spacing="0.011cm" fo:language="ru" fo:country="RU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font-style="italic" style:font-style-asian="italic"/>
    </style:style>
    <style:style style:name="T39" style:family="text">
      <style:text-properties fo:letter-spacing="-0.004cm" fo:language="ru" fo:country="RU"/>
    </style:style>
    <style:style style:name="T40" style:family="text">
      <style:text-properties fo:letter-spacing="-0.004cm" fo:language="ru" fo:country="RU" fo:font-style="italic" style:font-style-asian="italic"/>
    </style:style>
    <style:style style:name="T41" style:family="text">
      <style:text-properties fo:letter-spacing="-0.004cm" fo:language="ru" fo:country="RU" fo:font-style="italic" style:text-underline-style="solid" style:text-underline-width="auto" style:text-underline-color="font-color" style:font-style-asian="italic"/>
    </style:style>
    <style:style style:name="T42" style:family="text">
      <style:text-properties fo:letter-spacing="-0.005cm" fo:language="ru" fo:country="RU"/>
    </style:style>
    <style:style style:name="T43" style:family="text">
      <style:text-properties fo:letter-spacing="-0.005cm" fo:language="ru" fo:country="RU" fo:font-weight="bold" style:font-weight-asian="bold"/>
    </style:style>
    <style:style style:name="T44" style:family="text">
      <style:text-properties style:font-size-complex="14pt"/>
    </style:style>
    <style:style style:name="T45" style:family="text">
      <style:text-properties fo:text-transform="uppercase" fo:language="ru" fo:country="RU" fo:font-weight="bold" style:font-weight-asian="bold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language="ru" fo:country="RU" style:font-size-asian="12pt" style:font-size-complex="12pt"/>
    </style:style>
    <style:style style:name="T48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T4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font-variant="small-caps" fo:font-weight="bold" style:font-weight-asian="bold" style:font-weight-complex="bold"/>
    </style:style>
    <style:style style:name="T54" style:family="text">
      <style:text-properties style:font-weight-asian="bold"/>
    </style:style>
    <style:style style:name="T5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ИЗВЕЩЕНИЕ № <text:span text:style-name="T1">84</text:span></text:p>
      <text:p text:style-name="P36"><text:s/>О ПРОВЕДЕНИИ ЗАПРОСА КОТИРОВОК <text:s/>ЦЕН</text:p>
      <text:p text:style-name="P37">г. Красноярск <text:s text:c="89"/>03 ноября 2010 года</text:p>
      <text:p text:style-name="P42">Уважаемые господа!</text:p>
      <text:p text:style-name="P43"><text:span text:style-name="T9"><text:s text:c="3"/>Заказчик-</text:span><text:span text:style-name="T10">Государственное образовательное учреждение высшего профессионального образования «Красноярский государственный педагогический университет им. В.П. Астафьева» (ГОУ ВПО КГПУ им. В.П. Астафьева) (далее — Заказчик) <text:s text:c="5"/>Юридический адрес: 660049, г. Красноярск, ул. Ады Лебедевой, 89 т. 211-31-77 (391) факс 217-17-17 объявляет проведение запроса котировок цен на <text:s/>поставку астрономического оборудования <text:s/>для нужд <text:s/>ГОУ ВПО КГПУ им. В.П. Астафьева (далее – услуга) согласно Приложению № 1 к настоящему извещению о проведении запроса котировок цен.</text:span><text:span text:style-name="T9"> </text:span></text:p>
      <text:p text:style-name="P38"><text:s/></text:p>
      <text:p text:style-name="P43"><text:span text:style-name="T13">Источник финансирования</text:span><text:span text:style-name="T12">:</text:span><text:span text:style-name="T30"> бюджетные средства.</text:span></text:p>
      <text:p text:style-name="P49"><text:span text:style-name="T15">Форма котировочной заявки</text:span><text:span text:style-name="T14">: В связи с отсутствием в данный момент механизма обеспечения обмена сведениями в форме электронного документа все заявки оформляются исключительно в письменном виде. </text:span></text:p>
      <text:p text:style-name="P41"><text:span text:style-name="T17">Место доставки поставляемых товаров:</text:span><text:span text:style-name="T16"> 660049, г. Красноярск, ул. </text:span><text:span text:style-name="T18">Перенсона, 7</text:span></text:p>
      <text:p text:style-name="P41"><text:span text:style-name="T20">Сроки <text:s/>поставок товаров: </text:span><text:span text:style-name="T19"><text:s/></text:span><text:span text:style-name="T21">до 15 декабря 2010 года</text:span></text:p>
      <text:p text:style-name="P41"><text:span text:style-name="T22"><text:s/>При подготовке котировочной заявки Участник размещения заказа должен учесть, что Заказчиком установлена</text:span><text:span text:style-name="T23"> максимальная цена контракта, </text:span><text:span text:style-name="T22">определенная Заказчиком в результате изучения рынка необходимых товаров,</text:span><text:span text:style-name="T23"> </text:span><text:span text:style-name="T22">в размер <text:s/>297 928 ( </text:span><text:span text:style-name="T24">двести девяносто семь тысяч девятьсот двадцать восемь</text:span><text:span text:style-name="T31">) рубл</text:span><text:span text:style-name="T32">ей</text:span><text:span text:style-name="T31"> </text:span><text:span text:style-name="T32">0</text:span><text:span text:style-name="T31">0 копеек, включающая расходы</text:span><text:span text:style-name="T22"> </text:span><text:span text:style-name="T8">на перевозку, страхование, уплату таможенных пошлин, налогов, сборов и других обязательных платежей.</text:span> </text:p>
      <text:p text:style-name="P41"><text:span text:style-name="T8">В случае Вашего</text:span><text:span text:style-name="T25"> </text:span><text:span text:style-name="T8">согласия принять участие в поставке указанных товаров </text:span><text:span text:style-name="T25">просим предоставить котировочную заявку по адресу</text:span><text:span text:style-name="T8">: 660049 г. Красноярск, ул. А Лебедевой,89 главный учебный <text:s/>корпус, 3 этаж, комната 3-48. Котировочные заявки принимаются в рабочие дни с 09 часов 00 минут до 17 часов 00 минут, в пятницу котировочные заявки принимаются с 09 часов 00 минут до 16 часов 00 минут.</text:span></text:p>
      <text:p text:style-name="P52"><text:span text:style-name="T25">Дата и время начала срока подачи котировочных заявок </text:span><text:span text:style-name="T34">– </text:span>«08" <text:span text:style-name="T1">ноября <text:s/></text:span><text:s text:c="2"/>2010 г. <text:span text:style-name="T8">09 часов 00 минут (время местное).</text:span></text:p>
      <text:p text:style-name="P52"><text:span text:style-name="T25">Дата и время окончания срока подачи котировочных заявок </text:span><text:span text:style-name="T34">– <text:s/></text:span><text:span text:style-name="T36">"16" </text:span><text:span text:style-name="T2">ноября </text:span><text:s/>2010 г. 17<text:span text:style-name="T8"> часов 00 минут (время м</text:span><text:span text:style-name="T26">естное</text:span><text:span text:style-name="T8">).</text:span></text:p>
      <text:p text:style-name="P52"><text:span text:style-name="T20">Контактное лицо: </text:span><text:span text:style-name="T10"><text:s/>контактное лицо- </text:span><text:span text:style-name="T11">Тупикин Сергей Михайлович т. 265-17-49(391) <text:s text:c="2"/></text:span></text:p>
      <text:p text:style-name="P53">e-mail tupikin@kspu.ru,</text:p>
      <text:p text:style-name="P41"><text:span text:style-name="T25">Цена товаров, </text:span><text:span text:style-name="T8">предлагаемых к поставке </text:span><text:span text:style-name="T25">должна включать следующие расходы</text:span><text:span text:style-name="T8">: <text:s/>расходы на перевозку, страхование, уплату таможенных пошлин, налогов, сборов и других обязательных платежей.</text:span></text:p>
      <text:p text:style-name="P39"/>
      <text:p text:style-name="P54"><text:span text:style-name="T16">Заказчик устанавливает следующие</text:span><text:span text:style-name="T17"> срок и условия оплаты поставок товаров</text:span><text:span text:style-name="T16">: оплата осуществляется по факту поставки товара на склад Заказчика в течение 10 (</text:span><text:span text:style-name="T18">десяти</text:span><text:span text:style-name="T16">) <text:s/>дней.</text:span></text:p>
      <text:p text:style-name="P54"><text:span text:style-name="T17">Заказчик устанавливает следующее требование к участникам размещения заказа: </text:span><text:span text:style-name="T16">отсутствие в предусмотренном Федеральным законом № 94-ФЗ от 21.07.2005г. <text:s/>«О размещении заказов на поставки товаров, выполнение работ, оказание услуг для государственных и муниципальных нужд» реестре недобросовестных поставщиков сведений об участниках размещения заказа.</text:span></text:p>
      <text:p text:style-name="P55"/>
      <text:p text:style-name="P54"><text:span text:style-name="T34">Срок подписания победителем государственного контракта:</text:span> Государственный контракт <text:soft-page-break/>может быть заключен не ранее чем через семь дней со дня размещения на официальном сайте протокола рассмотрения и оценки котировочных заявок и не позднее чем через двадцать дней со дня подписания указанного протокола.</text:p>
      <text:p text:style-name="P54"/>
      <text:p text:style-name="P41"><text:span text:style-name="T27">В случае если победитель в проведении запроса котировок в срок по истечении 20 (двадцати) дней со дня подписания протокола</text:span> рассмотрения и оценки котировочных заявок, не представит Заказчику подписанный контракт, такой победитель признается уклонившимся от заключения Государственного контракта и вносится в реестр недобросовестных поставщиков. </text:p>
      <text:p text:style-name="P50"/>
      <text:p text:style-name="P49"><text:span text:style-name="T15">Иная информация:</text:span><text:span text:style-name="T14"> В котировочной заявке может быть размещена дополнительная информация по усмотрению Участников размещения заказа. </text:span></text:p>
      <text:p text:style-name="P51">Любой Участник размещения заказа вправе подать только одну котировочную заявку, внесение изменений в которую не допускается.</text:p>
      <text:p text:style-name="P41"/>
      <text:p text:style-name="P41"><text:span text:style-name="T28">Приложение №1 Техническое задание </text:span><text:span text:style-name="T13">Наименование, характеристики и количество <text:s/></text:span></text:p>
      <text:p text:style-name="P38"><text:s text:c="29"/>поставляемых товаров</text:p>
      <text:p text:style-name="P43"><text:span text:style-name="T28">Приложение № 2</text:span><text:span text:style-name="T13"> </text:span><text:span text:style-name="T29">Форма котировочной заявки.</text:span></text:p>
      <text:p text:style-name="P44">Приложение № 3 Проект государственного контракта.</text:p>
      <text:p text:style-name="P45"/>
      <text:p text:style-name="P45"/>
      <text:p text:style-name="P45"/>
      <text:p text:style-name="P45"/>
      <text:p text:style-name="P45"/>
      <text:p text:style-name="P44">Ректор <text:s text:c="105"/>Н.И. Дроздов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6"><text:soft-page-break/><text:s/>приложение №1</text:p>
      <text:p text:style-name="P86"><text:span text:style-name="T35">ТЕХНИЧЕСКОЕ ЗАДАНИЕ</text:span></text:p>
      <text:p text:style-name="P86"><text:span text:style-name="T1"/></text:p>
      <text:p text:style-name="P85"/>
      <text:p text:style-name="P88">1. Общие требования</text:p>
      <text:p text:style-name="P87"><text:tab/>Поставщик (Исполнитель по контракту) должен поставить оборудование, указав в заявке их торговую марку, производителя, страну производителя, код товара производителя, описание.</text:p>
      <text:p text:style-name="P85"><text:tab/>Поставщик должен гарантировать легальность производства и (или) оборота Товара на территории Российской Федерации.</text:p>
      <text:p text:style-name="P85"><text:tab/>Срок годности товара должен составлять не менее 1 года. Дата изготовления — не позднее 2009 года. В подтверждение качества и оригинальности Товара, сроков гарантии и срока службы могут быть представлены документы от производителей, доверенности производителей предлагаемого оборудования участнику размещения заказа на участие в данном аукционе с информацией о размещении заказа на изготовление заявленной партии товара на своем производстве.</text:p>
      <text:p text:style-name="P85"><text:tab/>Товар должен иметь сертификаты соответствия, выданные органами, уполномоченными осуществлять государственный надзор и контроль в области обеспечения качества и безопасности.</text:p>
      <text:p text:style-name="P85"><text:tab/>Товар должен иметь заключение Федеральной службы Российской Федерации по надзору в сфере защиты прав потребителей и благополучия человека о его соответствии санитарно-гигиеническим нормам.</text:p>
      <text:p text:style-name="P85"><text:tab/>Информация об импортных непродовольственных товарах должна содержать следующие сведения на русском языке:</text:p>
      <text:list xml:id="list30516485" text:style-name="RTF_5f_Num_20_3">
        <text:list-item>
          <text:p text:style-name="P60">наименование товара;</text:p>
        </text:list-item>
        <text:list-item>
          <text:p text:style-name="P60">наименование страны, фирмы-изготовителя (наименование фирмы может быть обозначено буквами латинского алфавита);</text:p>
        </text:list-item>
        <text:list-item>
          <text:p text:style-name="P60">назначение (область применения), основные свойства и характеристики;</text:p>
        </text:list-item>
        <text:list-item>
          <text:p text:style-name="P60">правила и условия эффективного и безопасного использования;</text:p>
        </text:list-item>
        <text:list-item>
          <text:p text:style-name="P60">иные сведения о товарах в соответствии с законодательством Российской Федерации, требованиями государственных стандартов к отдельным видам непродовольственных товаров и правилами их продажи.</text:p>
        </text:list-item>
      </text:list>
      <text:p text:style-name="P87"><text:tab/>Информация должна быть размещена на упаковке или этикетке товара, изложена в технической (эксплуатационной) документации, прилагаемой к товару, листках-вкладышах к каждой единице товара или иным способом, принятым для отдельных видов товаров.</text:p>
      <text:p text:style-name="P85"/>
      <text:p text:style-name="P86">Требования к отгрузке товара</text:p>
      <text:p text:style-name="P87"/>
      <text:p text:style-name="P85"><text:tab/>Поставка товара осуществляется согласно предварительной заявке Заказчика в течение 2 рабочих дней после ее получения в рабочие часы Заказчика с учетом обеденного времени и не позднее, чем за 1 час до окончания рабочего времени, с учетом выходных и праздничных дней. Доставка и разгрузка товара на склад Заказчика осуществляется силами и средствами Поставщика.</text:p>
      <text:p text:style-name="P85"><text:tab/>Время разгрузки не более 30 минут с момента заезда на территорию Заказчика и не более 1 часа на перенос товара с места разгрузки до места назначения (-1 этаж здания Заказчика). </text:p>
      <text:p text:style-name="P85"><text:tab/>Въезд на территорию Заказчика осуществляется по заранее оформленному пропуску не позднее, чем за 1 час до окончания работы Заказчика.</text:p>
      <text:p text:style-name="P85"><text:tab/>В течение гарантированного срока, в случае неисправности Товара, поставщик обязан (без финансовых затрат Заказчика) обеспечить восстановление работоспособности Товара в соответствии с условиями гарантированного сертификата, являющегося приложением и неотъемлемой частью проекта контракта, прилагаемого к настоящей документации об <text:soft-page-break/>аукционе.</text:p>
      <text:p text:style-name="P85"><text:tab/>Поставщик обязан в течение гарантированного срока устранять обнаруженные неисправности Товара на месте его эксплуатации в срок не более 1 рабочего дня со дня получения заявки о неисправности. В случае невозможности устранения неисправности на месте эксплуатации Товара Поставщик обязан осуществить ремонт Товара в ремонтной мастерской или сервисном центре, при этом срок ремонта не должен превышать 30 дней, при этом Поставщик обязан предоставить Заказчику аналогичное оборудование на время ремонта Товара.</text:p>
      <text:p text:style-name="P85"/>
      <text:p text:style-name="P88">2. Перечень и объемы их поставки</text:p>
      <text:p text:style-name="P8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12">№ п/п</text:p>
          </table:table-cell>
          <table:table-cell table:style-name="Таблица4.A1" office:value-type="string">
            <text:p text:style-name="P112">Наименование, технические характеристики, требования и комплектация товара</text:p>
          </table:table-cell>
          <table:table-cell table:style-name="Таблица4.A1" office:value-type="string">
            <text:p text:style-name="P112">Количество </text:p>
          </table:table-cell>
          <table:table-cell table:style-name="Таблица4.A1" office:value-type="string">
            <text:p text:style-name="P112">Цена за единицу</text:p>
          </table:table-cell>
          <table:table-cell table:style-name="Таблица4.E1" office:value-type="string">
            <text:p text:style-name="P112">Общая стоимость</text:p>
          </table:table-cell>
        </table:table-row>
        <table:table-row table:style-name="Таблица4.1">
          <table:table-cell table:style-name="Таблица4.A2" office:value-type="string">
            <text:p text:style-name="P112">1. </text:p>
          </table:table-cell>
          <table:table-cell table:style-name="Таблица4.A2" office:value-type="string">
            <text:p text:style-name="P110"><text:span text:style-name="T46">Телескоп Meade LT 6" SC (f/10) Шмидт-Кассегрен</text:span><text:span text:style-name="T47"> или </text:span><text:span text:style-name="black181"><text:span text:style-name="T47">эквивалент</text:span></text:span></text:p>
            <text:p text:style-name="P89">Технические характеристики</text:p>
            <text:p text:style-name="P89">Описние</text:p>
            <text:p text:style-name="P85">мобильный любительский телескоп с оптической схемой Шмидта-Кассегрена с компьютеризированной системой управления Autostar.</text:p>
            <text:p text:style-name="P89">Оптическая конструкция</text:p>
            <text:p text:style-name="P85">тип телескопа: зеркально-линзовый;</text:p>
            <text:p text:style-name="P85">оптическая схема: Шмидт-Кассегрен;</text:p>
            <text:p text:style-name="P85">способ фокусировки: главным зеркалом.</text:p>
            <text:p text:style-name="P89">Основные оптические характеристики</text:p>
            <text:p text:style-name="P85">световой диаметр: 152 мм;</text:p>
            <text:p text:style-name="P85">фокусное расстояние: 1524 мм;</text:p>
            <text:p text:style-name="P85">светосила: f/10;</text:p>
            <text:p text:style-name="P85">просветляющее покрытие: многослойное для линз;</text:p>
            <text:p text:style-name="P85">сверхпросветляющее UHTC для зеркал;</text:p>
            <text:p text:style-name="P85">разрешающая способность 0,76 угл. сек.;</text:p>
            <text:p text:style-name="P85">проницающая способность (звездная величина, приблизительно): 13,4;</text:p>
            <text:p text:style-name="P85">минимальное полезное увеличение (ночное): 34x;</text:p>
            <text:p text:style-name="P85">максимальное полезное увеличение: 350x;</text:p>
            <text:p text:style-name="P85">материал главного зеркала: PYREX.</text:p>
            <text:p text:style-name="P89">Монтировка</text:p>
            <text:p text:style-name="P85">тип: вилочная (американская одноперьевая);</text:p>
            <text:p text:style-name="P85">вид ориентации: азимутальная;</text:p>
            <text:p text:style-name="P85">движение по осям вращения: от встроенных моторных приводов;</text:p>
            <text:p text:style-name="P85">скорости движения по осям вращения при наведении: от 2-х суточной до 6,5 °/сек. (8 скоростей);</text:p>
            <text:p text:style-name="P85">скорость при слежении: суточная;</text:p>
            <text:p text:style-name="P85">выбор скорости: автоматический (при наведении), ручной (при коррекции положения)</text:p>
            <text:p text:style-name="P89">Управление телескопом</text:p>
            <text:p text:style-name="P85">тип: микропроцессорное, с помощью моторных приводов</text:p>
            <text:p text:style-name="P85">характеристики пульта управления Autostar #497:</text:p>
            <text:p text:style-name="P85">автоматический поиск по базе;</text:p>
            <text:p text:style-name="P85"><text:soft-page-break/>автоматическое наведение («GO TO»);</text:p>
            <text:p text:style-name="P85">функция «экскурсия»;</text:p>
            <text:p text:style-name="P85">настроечные функции;</text:p>
            <text:p text:style-name="P85">расчет времени наступления астрономических событий;</text:p>
            <text:p text:style-name="P85">встроенные часы высокой точности</text:p>
            <text:p text:style-name="P85">справочные данные по наблюдаемым объектам;</text:p>
            <text:p text:style-name="P85">автоматическая настройка телескопа простое точное позиционирование по опорным звездам с ручным центрированием звезды в поле зрения.</text:p>
            <text:p text:style-name="P89">Характеристики базы Autostar</text:p>
            <text:p text:style-name="P85">объем базы более 30 000 объектов;</text:p>
            <text:p text:style-name="P85">обновляемость через Интернет для ИСЗ, астероидов, переодических комет.</text:p>
            <text:p text:style-name="P89">Потребительские характеристики</text:p>
            <text:p text:style-name="P85">посадочный диаметр для окуляров 1,25" (31,7мм);</text:p>
            <text:p text:style-name="P85">искатель прямого зрения с «лазерной точкой»;</text:p>
            <text:p text:style-name="P85">отклонение оптической оси на 90° диагональной призмой (31,7 мм);</text:p>
            <text:p text:style-name="P85">тренога: платформа установки телескопа азимутальная, высота регулируемая от 65 см до 110 см.</text:p>
            <text:p text:style-name="P89">Интерфейсы для подключения внешних устройств</text:p>
            <text:p text:style-name="P85">разъем подключения пульта AUTOSTAR;</text:p>
            <text:p text:style-name="P85">универсальный разъем для подключения аксессуаров MEADE (AUX).</text:p>
            <text:p text:style-name="P89">Физические характеристики </text:p>
            <text:p text:style-name="P85">габариты телескопа (без треноги): 76 х 53 х 37 см (Ш х В х Г в упаковке);</text:p>
            <text:p text:style-name="P85">треноги: 74 х 27 х 27 см (Ш х В х Г в упаковке);</text:p>
            <text:p text:style-name="P85">вес телескопа: (без треноги): 13,6 кг;</text:p>
            <text:p text:style-name="P85">вес треноги: 4,05 кг;</text:p>
            <text:p text:style-name="P89">Комплект поставки</text:p>
            <text:p text:style-name="P85">#918A Диагональная 90* призма (1,25");</text:p>
            <text:p text:style-name="P85">DVD диск (электронный планетарий, программа управления с ПК);</text:p>
            <text:p text:style-name="P85">Инструкция по эксплуатации на русском языке;</text:p>
            <text:p text:style-name="P85">Компьютерный контроллер Autostar #497;</text:p>
            <text:p text:style-name="P85">Крепление окуляра 1.25" к оптической трубе;</text:p>
            <text:p text:style-name="P85">Окуляр 4000 SP 26mm (1,25");</text:p>
            <text:p text:style-name="P85">Оптическая труба LT 6" с монтировкой;</text:p>
            <text:p text:style-name="P85">Полевая тренога для ETX-LS/LT;</text:p>
            <text:p text:style-name="P85">Фирменный гарантийный талон;</text:p>
            <text:p text:style-name="P85">Компас-уровень для окулярного крепления.</text:p>
            <text:p text:style-name="P90">В том числе телескоп должен быть укомплектован следующими принадлежностями:</text:p>
            <text:p text:style-name="P84"><text:span text:style-name="black181"><text:span text:style-name="T50">Сетевой адаптер AC 220/12В с питанием от сети и прикуривателя</text:span></text:span><text:span text:style-name="black181"><text:span text:style-name="T47">;</text:span></text:span></text:p>
            <text:p text:style-name="P84"><text:span text:style-name="black181"><text:span text:style-name="T47">О</text:span></text:span><text:span text:style-name="black181"><text:span text:style-name="T50">куляр SP4000</text:span></text:span><text:span text:style-name="black181"><text:span text:style-name="T47"> 9</text:span></text:span><text:span text:style-name="black181"><text:span text:style-name="T50">,</text:span></text:span><text:span text:style-name="black181"><text:span text:style-name="T47">7</text:span></text:span><text:span text:style-name="black181"><text:span text:style-name="T50">мм (1,25</text:span></text:span><text:span text:style-name="T50">"</text:span><text:span text:style-name="black181"><text:span text:style-name="T50">);</text:span></text:span></text:p>
            <text:p text:style-name="P84"><text:span text:style-name="black181"><text:span text:style-name="T50">2х линза Барлоу</text:span></text:span><text:span text:style-name="black181"><text:span text:style-name="T47"> короткофокусная </text:span></text:span><text:span text:style-name="black181"><text:span text:style-name="T50"><text:s/>#126 (1,25</text:span></text:span><text:span text:style-name="T50">"</text:span><text:span text:style-name="black181"><text:span text:style-name="T50">)</text:span></text:span><text:span text:style-name="black181"><text:span text:style-name="T47">;</text:span></text:span></text:p>
            <text:p text:style-name="P84"><text:span text:style-name="black181"><text:span text:style-name="T47">Комплект нейтрального и 3-х цветных фильтров #3200 (</text:span></text:span><text:span text:style-name="black181"><text:span text:style-name="T50">желтый, </text:span></text:span><text:span text:style-name="black181"><text:span text:style-name="T47">оранжевый, </text:span></text:span><text:span text:style-name="black181"><text:span text:style-name="T50">синий</text:span></text:span><text:span text:style-name="black181"><text:span text:style-name="T47">)</text:span></text:span><text:span text:style-name="black181"><text:span text:style-name="T50">;</text:span></text:span></text:p>
            <text:p text:style-name="P85"><text:soft-page-break/><text:span text:style-name="T35">Набор соединительных кабелей #505</text:span> для подключения к ПК</text:p>
          </table:table-cell>
          <table:table-cell table:style-name="Таблица4.A2" office:value-type="string">
            <text:p text:style-name="P114"><text:span text:style-name="black181"><text:span text:style-name="T50">1 шт</text:span></text:span></text:p>
          </table:table-cell>
          <table:table-cell table:style-name="Таблица4.A2" office:value-type="string">
            <text:p text:style-name="P114"><text:span text:style-name="black181"><text:span text:style-name="T47"/></text:span></text:p>
          </table:table-cell>
          <table:table-cell table:style-name="Таблица4.E2" office:value-type="string">
            <text:p text:style-name="P114"><text:span text:style-name="black181"><text:span text:style-name="T47"/></text:span></text:p>
          </table:table-cell>
        </table:table-row>
        <table:table-row table:style-name="Таблица4.1">
          <table:table-cell table:style-name="Таблица4.A2" office:value-type="string">
            <text:p text:style-name="P113">2.</text:p>
          </table:table-cell>
          <table:table-cell table:style-name="Таблица4.A2" office:value-type="string">
            <text:p text:style-name="P110"><text:span text:style-name="black181"><text:span text:style-name="T50">Телескоп Meade 10" LX90-ACF системы Шмидт-Кассегрен с исправленной комой</text:span></text:span><text:span text:style-name="T47"> или </text:span><text:span text:style-name="black181"><text:span text:style-name="T47">эквивалент</text:span></text:span></text:p>
            <text:p text:style-name="P89">Технические характеристики</text:p>
            <text:p text:style-name="P89">Описание </text:p>
            <text:p text:style-name="P85">любительский телескоп с микропроцессорным управлением.</text:p>
            <text:p text:style-name="P89">Оптическая конструкция</text:p>
            <text:p text:style-name="P85">тип телескопа: зеркально-линзовый;</text:p>
            <text:p text:style-name="P85">оптическая схема: Шмидт-Кассегрен;</text:p>
            <text:p text:style-name="P85">способ фокусировки: грубая: главным зеркалом</text:p>
            <text:p text:style-name="P85">точная: смещением окуляра по оптической оси.</text:p>
            <text:p text:style-name="P89">Основные оптические характеристики</text:p>
            <text:p text:style-name="P85">световой диаметр 254 мм;</text:p>
            <text:p text:style-name="P85">фокусное расстояние: 2500 мм;</text:p>
            <text:p text:style-name="P85">светосила: f/10;</text:p>
            <text:p text:style-name="P85">просветляющее покрытие: многослойное для линз;</text:p>
            <text:p text:style-name="P85">сверхпросветляющее UHTC для зеркал;</text:p>
            <text:p text:style-name="P85">разрешающая способность: 0,45 угл. сек;</text:p>
            <text:p text:style-name="P85">проницающая способность (звездная величина, приблизительно): 14,5;</text:p>
            <text:p text:style-name="P85">масштаб изображения в фокусе: 0.177 °/см;</text:p>
            <text:p text:style-name="P85">минимальное полезное увеличение (ночное): 42x;</text:p>
            <text:p text:style-name="P85">максимальное полезное увеличение: 625x;</text:p>
            <text:p text:style-name="P85">минимальная дистанция фокусировки (приблизительно): 16.5 м.</text:p>
            <text:p text:style-name="P89">Монтировка</text:p>
            <text:p text:style-name="P85">Тип: вилочная (американская двухперьевая);</text:p>
            <text:p text:style-name="P85">вид ориентации: азимутальная;</text:p>
            <text:p text:style-name="P85">встроенные датчики: места нахождения (GPS);</text:p>
            <text:p text:style-name="P85">горизонта;</text:p>
            <text:p text:style-name="P85">магнитного склонения</text:p>
            <text:p text:style-name="P85">движение по осям вращения: от встроенных моторных приводов, ручное;</text:p>
            <text:p text:style-name="P85">скорости движения по осям вращения при наведении: от 2-х суточной до 8 °/сек. (8 скоростей);</text:p>
            <text:p text:style-name="P85">скорость при слежении: суточная;</text:p>
            <text:p text:style-name="P85">выбор скорости: автоматический (при наведении), ручной (при коррекции положения).</text:p>
            <text:p text:style-name="P89">Управление телескопом</text:p>
            <text:p text:style-name="P85">тип: микропроцессорное, с помощью моторных приводов;</text:p>
            <text:p text:style-name="P85">характеристики пульта управления Autostar #497: </text:p>
            <text:p text:style-name="P85">автоматический поиск по базе;</text:p>
            <text:p text:style-name="P85">автоматическое наведение («GO TO»);</text:p>
            <text:p text:style-name="P85">функция «экскурсия»;</text:p>
            <text:p text:style-name="P85">настроечные функции;</text:p>
            <text:p text:style-name="P85">расчет времени наступления астрономических событий;</text:p>
            <text:p text:style-name="P85">встроенные часы высокой точности;</text:p>
            <text:p text:style-name="P85"><text:soft-page-break/>память периодической ошибки ведения;</text:p>
            <text:p text:style-name="P85">точность автоматического наведения стандартная: около 2 угл. мин;</text:p>
            <text:p text:style-name="P85">прецизионная: 1 угл. мин;</text:p>
            <text:p text:style-name="P85">SMT: автоматически повышаемая.</text:p>
            <text:p text:style-name="P89">Характеристики базы Autostar #497</text:p>
            <text:p text:style-name="P85">объем базы более 30000 объектов;</text:p>
            <text:p text:style-name="P85">обновляемость через Интернет для ИСЗ, астероидов, переодических комет.</text:p>
            <text:p text:style-name="P89">Автоматическая настройка</text:p>
            <text:p text:style-name="P85">автоматическое выравнивание по горизонтали;</text:p>
            <text:p text:style-name="P85">автоматический поиск магнитного полюса;</text:p>
            <text:p text:style-name="P85">привязка к опорным звездам;</text:p>
            <text:p text:style-name="P85">ввод места наблюдения;</text:p>
            <text:p text:style-name="P85">дата, время.</text:p>
            <text:p text:style-name="P89">Потребительские характеристики </text:p>
            <text:p text:style-name="P85">посадочный диаметр для окуляров: 1,25" (3,7 мм);</text:p>
            <text:p text:style-name="P85">искатель оптический: 8х50 с оборачивающей призмой;</text:p>
            <text:p text:style-name="P85">прямого зрения с «лазерной точкой»;</text:p>
            <text:p text:style-name="P85">отклонение оптической оси на 90° диагональной призмой (31,7 мм);</text:p>
            <text:p text:style-name="P85">тренога: платформа установки телескопа азимутальная, высота регулируемая от 76 см до 112 см;</text:p>
            <text:p text:style-name="P89">Физические характеристики</text:p>
            <text:p text:style-name="P85">габариты оптической трубы: 298,5мм (диаметр) х 558,8мм (длина);</text:p>
            <text:p text:style-name="P85">вес телескопа (без треноги): 31,8 кг;</text:p>
            <text:p text:style-name="P89">Комплект поставки</text:p>
            <text:p text:style-name="P85">Держатель пульта управления;</text:p>
            <text:p text:style-name="P85">Дополнительный искатель с лазерной точкой;</text:p>
            <text:p text:style-name="P85">Инструкция по эксплуатации;</text:p>
            <text:p text:style-name="P85">Искатель 8x50мм;</text:p>
            <text:p text:style-name="P85">Окуляр<text:span text:style-name="T37"> Super Plossl 26 </text:span>мм<text:span text:style-name="T37"> (1,25");</text:span></text:p>
            <text:p text:style-name="P85">Тренога<text:span text:style-name="T37">;</text:span></text:p>
            <text:p text:style-name="P85">Фирменный гарантийный талон;</text:p>
            <text:p text:style-name="P85">#918A Диагональная 90° призма (1,25");</text:p>
            <text:p text:style-name="P85">DVD диск (электронный планетарий, программа управления с ПК);</text:p>
            <text:p text:style-name="P85">Крепление окуляра 1,25" к оптической трубе;</text:p>
            <text:p text:style-name="P85">Оптическая труба LX90 10" с монтировкой;</text:p>
            <text:p text:style-name="P85">Компьютерный контроллер Autostar #497</text:p>
            <text:p text:style-name="P90">В том числе телескоп должен быть укомплектован следующими принадлежностями:</text:p>
            <text:p text:style-name="P84"><text:span text:style-name="black181"><text:span text:style-name="T50">Сетевой адаптер</text:span></text:span><text:span text:style-name="T46"> </text:span><text:span text:style-name="black181"><text:span text:style-name="T50">AC 220/12В</text:span></text:span><text:span text:style-name="black181"><text:span text:style-name="T47">;</text:span></text:span></text:p>
            <text:p text:style-name="P85"><text:span text:style-name="T6">К</text:span><text:span text:style-name="T35">абель для автоприкуривателя</text:span><text:span text:style-name="T6">;</text:span></text:p>
            <text:p text:style-name="P84"><text:span text:style-name="black181"><text:span text:style-name="T50">Набор окуляров серии SP 4000 и фильтров в </text:span></text:span><text:span text:style-name="T46">алюминиевом</text:span><text:span text:style-name="black181"><text:span text:style-name="T50"> кейсе</text:span></text:span></text:p>
            <text:p text:style-name="P110"><text:span text:style-name="black181"><text:span text:style-name="T51">Состав набора</text:span></text:span></text:p>
            <text:p text:style-name="P110"><text:span text:style-name="black181"><text:span text:style-name="T50">окуляр SP4000 6,4мм (1,25</text:span></text:span><text:span text:style-name="T50">"</text:span><text:span text:style-name="black181"><text:span text:style-name="T50">);</text:span></text:span></text:p>
            <text:p text:style-name="P110"><text:span text:style-name="black181"><text:span text:style-name="T50">окулярSP4000 <text:s/>9,7мм (1,25</text:span></text:span><text:span text:style-name="T50">"</text:span><text:span text:style-name="black181"><text:span text:style-name="T50">); </text:span></text:span></text:p>
            <text:p text:style-name="P110"><text:soft-page-break/><text:span text:style-name="black181"><text:span text:style-name="T50">окуляр <text:s/>SP4000 12,4мм (1,25</text:span></text:span><text:span text:style-name="T50">"</text:span><text:span text:style-name="black181"><text:span text:style-name="T50">); </text:span></text:span></text:p>
            <text:p text:style-name="P110"><text:span text:style-name="black181"><text:span text:style-name="T50">окуляр SP4000 15мм (1,25</text:span></text:span><text:span text:style-name="T50">"</text:span><text:span text:style-name="black181"><text:span text:style-name="T50">);</text:span></text:span></text:p>
            <text:p text:style-name="P110"><text:span text:style-name="black181"><text:span text:style-name="T50">окуляр <text:s/>SP4000</text:span></text:span><text:span text:style-name="black181"><text:span text:style-name="T47"> </text:span></text:span><text:span text:style-name="black181"><text:span text:style-name="T50">32мм (1,25</text:span></text:span><text:span text:style-name="T50">"</text:span><text:span text:style-name="black181"><text:span text:style-name="T50">);</text:span></text:span></text:p>
            <text:p text:style-name="P110"><text:span text:style-name="black181"><text:span text:style-name="T50">окуляр SP4000</text:span></text:span><text:span text:style-name="black181"><text:span text:style-name="T47"> </text:span></text:span><text:span text:style-name="black181"><text:span text:style-name="T50">40мм </text:span></text:span><text:span text:style-name="black181"><text:span text:style-name="T47"><text:s/></text:span></text:span><text:span text:style-name="black181"><text:span text:style-name="T50">(1,25</text:span></text:span><text:span text:style-name="T50">"</text:span><text:span text:style-name="black181"><text:span text:style-name="T50">);</text:span></text:span></text:p>
            <text:p text:style-name="P110"><text:span text:style-name="black181"><text:span text:style-name="T50">набор светофильтров #1 (#12 желтый, #58 зеленый, #80A синий , #23A Светло-красный);</text:span></text:span></text:p>
            <text:p text:style-name="P110"><text:span text:style-name="black181"><text:span text:style-name="T50">лунный фильтр ND96;</text:span></text:span></text:p>
            <text:p text:style-name="P84"><text:span text:style-name="black181"><text:span text:style-name="T50">алюминиевый кейс</text:span></text:span><text:span text:style-name="black181"><text:span text:style-name="T47">.</text:span></text:span></text:p>
            <text:p text:style-name="P85"><text:span text:style-name="T6">Фотоадаптер</text:span><text:span text:style-name="T35"> #T-6</text:span><text:span text:style-name="T6">4;</text:span></text:p>
            <text:p text:style-name="P84"><text:span text:style-name="black181"><text:span text:style-name="T50">Байонетное кольцо Т-2</text:span></text:span><text:span text:style-name="black181"><text:span text:style-name="T47"> для</text:span></text:span><text:span text:style-name="black181"><text:span text:style-name="T50"> Pentax "K"</text:span></text:span><text:span text:style-name="black181"><text:span text:style-name="T47">;</text:span></text:span></text:p>
            <text:p text:style-name="P85"><text:span text:style-name="T35">Набор соединительных кабелей #505</text:span> для подключения к ПК</text:p>
            <text:p text:style-name="P84"><text:span text:style-name="black181"><text:span text:style-name="T50">Адаптер USB/RS-232</text:span></text:span><text:span text:style-name="black181"><text:span text:style-name="T47"> – 2 шт.</text:span></text:span></text:p>
          </table:table-cell>
          <table:table-cell table:style-name="Таблица4.A2" office:value-type="string">
            <text:p text:style-name="P114"><text:span text:style-name="black181"><text:span text:style-name="T47">1 шт</text:span></text:span></text:p>
          </table:table-cell>
          <table:table-cell table:style-name="Таблица4.A2" office:value-type="string">
            <text:p text:style-name="P114"><text:span text:style-name="black181"><text:span text:style-name="T47"/></text:span></text:p>
          </table:table-cell>
          <table:table-cell table:style-name="Таблица4.E2" office:value-type="string">
            <text:p text:style-name="P110"><text:span text:style-name="black181"><text:span text:style-name="T47"/></text:span></text:p>
          </table:table-cell>
        </table:table-row>
        <table:table-row table:style-name="Таблица4.1">
          <table:table-cell table:style-name="Таблица4.A2" office:value-type="string">
            <text:p text:style-name="P115"><text:span text:style-name="T1">3</text:span>. </text:p>
          </table:table-cell>
          <table:table-cell table:style-name="Таблица4.A2" office:value-type="string">
            <text:p text:style-name="P110"><text:span text:style-name="black181"><text:span text:style-name="T50">Цифровая астрономическая камера DSI III (цветная)</text:span></text:span><text:span text:style-name="black181"><text:span text:style-name="T47"> или эквивалент</text:span></text:span></text:p>
            <text:p text:style-name="P110"><text:span text:style-name="T48">Технические характеристики</text:span><text:span text:style-name="black181"><text:span text:style-name="T47"> </text:span></text:span></text:p>
            <text:p text:style-name="P110"><text:span text:style-name="black181"><text:span text:style-name="T49">высокочувствительный цветной ПЗС приемник: Sony EXview HAD CCD Color Sensor (ICX285AQ);</text:span></text:span></text:p>
            <text:p text:style-name="P110"><text:span text:style-name="black181"><text:span text:style-name="T49">разрешение: 1360 x 1024 пикселей (1 392 640 пикселей);</text:span></text:span></text:p>
            <text:p text:style-name="P110"><text:span text:style-name="black181"><text:span text:style-name="T49">размер: 10,2мм x 8,3мм;</text:span></text:span></text:p>
            <text:p text:style-name="P110"><text:span text:style-name="black181"><text:span text:style-name="T49">глубина цвета: 16 бит;</text:span></text:span></text:p>
            <text:p text:style-name="P110"><text:span text:style-name="black181"><text:span text:style-name="T49">размер пиксела 6,45 х 6,45 мкм;</text:span></text:span></text:p>
            <text:p text:style-name="P110"><text:span text:style-name="black181"><text:span text:style-name="T49">выдержки: от 1/10000 сек. до часа;</text:span></text:span></text:p>
            <text:p text:style-name="P110"><text:span text:style-name="black181"><text:span text:style-name="T49">датчик температуры матрицы;</text:span></text:span></text:p>
            <text:p text:style-name="P118"><text:span text:style-name="black181"><text:span text:style-name="T49">1,25" окулярная посадка</text:span></text:span></text:p>
            <text:p text:style-name="P89">Комплект поставки<text:span text:style-name="T1">:</text:span></text:p>
            <text:p text:style-name="P110"><text:span text:style-name="black181"><text:span text:style-name="T47">Цифровая камера DSI III;</text:span></text:span></text:p>
            <text:p text:style-name="P110"><text:span text:style-name="black181"><text:span text:style-name="T47">CD-диск с программным обеспечением;</text:span></text:span></text:p>
            <text:p text:style-name="P110"><text:span text:style-name="black181"><text:span text:style-name="T47">USB кабель;</text:span></text:span></text:p>
            <text:p text:style-name="P110"><text:span text:style-name="black181"><text:span text:style-name="T47">Кабель Autostar #497;</text:span></text:span></text:p>
            <text:p text:style-name="P110"><text:span text:style-name="black181"><text:span text:style-name="T47">Кабель для подключения к телескопу LX200;</text:span></text:span></text:p>
            <text:p text:style-name="P110"><text:span text:style-name="black181"><text:span text:style-name="T47">Краткая инструкция к ПО;</text:span></text:span></text:p>
            <text:p text:style-name="P110"><text:span text:style-name="black181"><text:span text:style-name="T47">Парфокальное кольцо;</text:span></text:span></text:p>
            <text:p text:style-name="P110"><text:span text:style-name="black181"><text:span text:style-name="T47">Переходник разъемов;</text:span></text:span></text:p>
            <text:p text:style-name="P90">В том числе камера должена быть укомплектована следующими принадлежностями:</text:p>
            <text:p text:style-name="P119"><text:span text:style-name="black181"><text:span text:style-name="T50">Вентилятор для цифровой астрономической камеры DSI</text:span></text:span></text:p>
          </table:table-cell>
          <table:table-cell table:style-name="Таблица4.A2" office:value-type="string">
            <text:p text:style-name="P114"><text:span text:style-name="black181"><text:span text:style-name="T50">1 шт</text:span></text:span></text:p>
          </table:table-cell>
          <table:table-cell table:style-name="Таблица4.A2" office:value-type="string">
            <text:p text:style-name="P114"><text:span text:style-name="black181"><text:span text:style-name="T47"/></text:span></text:p>
          </table:table-cell>
          <table:table-cell table:style-name="Таблица4.E2" office:value-type="string">
            <text:p text:style-name="P110"><text:span text:style-name="black181"><text:span text:style-name="T47"/></text:span></text:p>
          </table:table-cell>
        </table:table-row>
        <table:table-row table:style-name="Таблица4.1">
          <table:table-cell table:style-name="Таблица4.A2" office:value-type="string">
            <text:p text:style-name="P116">4.</text:p>
          </table:table-cell>
          <table:table-cell table:style-name="Таблица4.A2" office:value-type="string">
            <text:p text:style-name="P110"><text:span text:style-name="black181"><text:span text:style-name="T50">Цифровая астрономическая камера DSI II (цветная)</text:span></text:span><text:span text:style-name="black181"><text:span text:style-name="T47"> или эквивалент</text:span></text:span></text:p>
            <text:p text:style-name="P110"><text:span text:style-name="T48">Технические характеристики</text:span><text:span text:style-name="black181"><text:span text:style-name="T47"> </text:span></text:span></text:p>
            <text:p text:style-name="P110"><text:span text:style-name="black181"><text:span text:style-name="T49">высокочувствительный цветной ПЗС приемник: Sony EXview HAD CCDT Color Sensor (ICX429AKL);</text:span></text:span></text:p>
            <text:p text:style-name="P110"><text:span text:style-name="black181"><text:span text:style-name="T49">разрешение: 752 x 582 pixels (437664 pixels);</text:span></text:span></text:p>
            <text:p text:style-name="P110"><text:span text:style-name="black181"><text:span text:style-name="T49">глубина цвета 16 бит;</text:span></text:span></text:p>
            <text:p text:style-name="P110"><text:span text:style-name="black181"><text:span text:style-name="T49">размер пиксела: 8,3 х 8,6 мкм;</text:span></text:span></text:p>
            <text:p text:style-name="P110"><text:span text:style-name="black181"><text:span text:style-name="T49">выдержки: от 1/10000 сек. до часа;</text:span></text:span></text:p>
            <text:p text:style-name="P110"><text:span text:style-name="black181"><text:span text:style-name="T49">датчик температуры матрицы;</text:span></text:span></text:p>
            <text:p text:style-name="P110"><text:span text:style-name="black181"><text:span text:style-name="T49">1,25" окулярная посад</text:span></text:span><text:span text:style-name="black181"><text:span text:style-name="T47">ка</text:span></text:span></text:p>
            <text:p text:style-name="P111"><text:span text:style-name="T52">Комплект поставки</text:span><text:span text:style-name="T7">:</text:span></text:p>
            <text:p text:style-name="P110"><text:soft-page-break/><text:span text:style-name="black181"><text:span text:style-name="T49">Цифровая камера DSI II</text:span></text:span></text:p>
            <text:p text:style-name="P110"><text:span text:style-name="black181"><text:span text:style-name="T49">2 CD-диска с программным обеспечением и инструкцией;</text:span></text:span></text:p>
            <text:p text:style-name="P110"><text:span text:style-name="black181"><text:span text:style-name="T49">USB кабель;</text:span></text:span></text:p>
            <text:p text:style-name="P110"><text:span text:style-name="black181"><text:span text:style-name="T49">Кабель Autostar #497;</text:span></text:span></text:p>
            <text:p text:style-name="P110"><text:span text:style-name="black181"><text:span text:style-name="T49">Кабель для подключения к телескопу LX200;</text:span></text:span></text:p>
            <text:p text:style-name="P110"><text:span text:style-name="black181"><text:span text:style-name="T49">Краткая инструкция к ПО;</text:span></text:span></text:p>
            <text:p text:style-name="P110"><text:span text:style-name="black181"><text:span text:style-name="T49">Парфокальное кольцо;</text:span></text:span></text:p>
            <text:p text:style-name="P110"><text:span text:style-name="black181"><text:span text:style-name="T49">Переходник разъемов</text:span></text:span></text:p>
            <text:p text:style-name="P90">В том числе камера должена быть укомплектована следующими принадлежностями:</text:p>
            <text:p text:style-name="P110"><text:span text:style-name="black181"><text:span text:style-name="T47">Вентилятор для цифровой астрономической камеры DSI</text:span></text:span></text:p>
          </table:table-cell>
          <table:table-cell table:style-name="Таблица4.A2" office:value-type="string">
            <text:p text:style-name="P114"><text:span text:style-name="black181"><text:span text:style-name="T47">1 шт</text:span></text:span></text:p>
          </table:table-cell>
          <table:table-cell table:style-name="Таблица4.A2" office:value-type="string">
            <text:p text:style-name="P114"><text:span text:style-name="black181"><text:span text:style-name="T47"/></text:span></text:p>
          </table:table-cell>
          <table:table-cell table:style-name="Таблица4.E2" office:value-type="string">
            <text:p text:style-name="P110"><text:span text:style-name="black181"><text:span text:style-name="T47"/></text:span></text:p>
          </table:table-cell>
        </table:table-row>
        <table:table-row table:style-name="Таблица4.1">
          <table:table-cell table:style-name="Таблица4.A2" office:value-type="string">
            <text:p text:style-name="P115"/>
          </table:table-cell>
          <table:table-cell table:style-name="Таблица4.A2" office:value-type="string">
            <text:p text:style-name="P117">ИТОГО</text:p>
          </table:table-cell>
          <table:table-cell table:style-name="Таблица4.A2" office:value-type="string">
            <text:p text:style-name="P114"><text:span text:style-name="black181"><text:span text:style-name="T47">4</text:span></text:span></text:p>
          </table:table-cell>
          <table:table-cell table:style-name="Таблица4.A2" office:value-type="string">
            <text:p text:style-name="P114"><text:span text:style-name="black181"><text:span text:style-name="T47"/></text:span></text:p>
          </table:table-cell>
          <table:table-cell table:style-name="Таблица4.E2" office:value-type="string">
            <text:p text:style-name="P110"><text:span text:style-name="black181"><text:span text:style-name="T47"/></text:span></text:p>
          </table:table-cell>
        </table:table-row>
      </table:table>
      <text:p text:style-name="P92"/>
      <text:p text:style-name="P85"><text:span text:style-name="T53"><text:tab/></text:span>Требования к поставщику Товара:</text:p>
      <text:p text:style-name="P85">Подтвержденные полномочия поставщика по запуску и вводу в эксплуатацию поставляемого <text:s/>оборудования.</text:p>
      <text:p text:style-name="P85">Гарантийный срок должен быть подтвержден производителем в письменной форме.</text:p>
      <text:p text:style-name="P85">Гарантия оперативного выезда квалифицированного инженерного персонала (представителя) Поставщика в пункты нахождения поставленного Товара Заказчику для проведения гарантийных работ.</text:p>
      <text:p text:style-name="P85"/>
      <text:p text:style-name="P85"><text:tab/>Место поставки Товара и связанных с этим оказания услуг: г. Красноярск, ул. Перенсона, д.7.</text:p>
      <text:p text:style-name="P85"/>
      <text:p text:style-name="P91"/>
      <text:p text:style-name="P83"/>
      <text:p text:style-name="P20"><text:s text:c="121"/>приложение № 2</text:p>
      <text:p text:style-name="P20"><text:s text:c="65"/>Государственное образовательное учреждение высшего <text:s text:c="11"/></text:p>
      <text:p text:style-name="P20"><text:s text:c="65"/>профессионального образования «Красноярский <text:s text:c="3"/></text:p>
      <text:p text:style-name="P20"><text:s text:c="66"/>государственный педагогический университет им. В.П. <text:s/></text:p>
      <text:p text:style-name="P20"><text:s text:c="66"/>Астафьева»</text:p>
      <text:p text:style-name="P20"><text:s text:c="65"/>660049, г. Красноярск, ул. А.Лебедевой, 89</text:p>
      <text:p text:style-name="P20"/>
      <text:p text:style-name="P20"><text:s text:c="40"/>Уважаемые господа!</text:p>
      <text:p text:style-name="P58"><text:s text:c="20"/>Изучив размещённое Вами на официальном сайте извещение о проведении запроса <text:s text:c="4"/></text:p>
      <text:p text:style-name="P58"><text:s text:c="12"/>котировок <text:s/>№ <text:span text:style-name="T1">84</text:span>, мы, нижеподписавшиеся <text:s/></text:p>
      <text:p text:style-name="P58"><text:s text:c="12"/><text:span text:style-name="T3">Котировочная заявка должна содержать следующие сведения:</text:span></text:p>
      <text:p text:style-name="P13">наименование, </text:p>
      <text:p text:style-name="P13">место нахождения (для юридического лица) телефон, факс, е-mail,<text:line-break/>в лице <text:s text:c="3"/>Ф.И. О. действующего на основании Устава (доверенности), </text:p>
      <text:p text:style-name="P13">фамилия, имя, отчество, место жительства (для физического лица), </text:p>
      <text:p text:style-name="P13">банковские реквизиты участника размещения заказа, </text:p>
      <text:p text:style-name="P14"><text:s text:c="9"/>ИНН / КПП.</text:p>
      <text:p text:style-name="P21"><text:s text:c="5"/>предлагаем осуществить <text:s/>поставку <text:span text:style-name="T1">астронимического</text:span> <text:span text:style-name="T1">оборудования <text:s/>для <text:s/>нужд ГОУ ВПО КГПУ им. В.П. Астафьева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><text:span text:style-name="T37">N</text:span> п\п</text:p>
          </table:table-cell>
          <table:table-cell table:style-name="Таблица1.A1" office:value-type="string">
            <text:p text:style-name="P30">Код ОКП</text:p>
          </table:table-cell>
          <table:table-cell table:style-name="Таблица1.A1" office:value-type="string">
            <text:p text:style-name="P30">Наименование</text:p>
          </table:table-cell>
          <table:table-cell table:style-name="Таблица1.A1" office:value-type="string">
            <text:p text:style-name="P30">Ед. измерения</text:p>
          </table:table-cell>
          <table:table-cell table:style-name="Таблица1.A1" office:value-type="string">
            <text:p text:style-name="P30">Кол-во</text:p>
          </table:table-cell>
          <table:table-cell table:style-name="Таблица1.A1" office:value-type="string">
            <text:p text:style-name="P30">Цена за единицу</text:p>
          </table:table-cell>
          <table:table-cell table:style-name="Таблица1.G1" office:value-type="string">
            <text:p text:style-name="P30">Общая стоимость</text:p>
          </table:table-cell>
        </table:table-row>
        <table:table-row table:style-name="Таблица1.1"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>штук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30"/>
          </table:table-cell>
          <table:table-cell table:style-name="Таблица1.G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>Итого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G1" office:value-type="string">
            <text:p text:style-name="P30"/>
          </table:table-cell>
        </table:table-row>
      </table:table>
      <text:p text:style-name="P21"/>
      <text:p text:style-name="P59"><text:span text:style-name="T34">ИТОГО:</text:span> Сумма цифрами и прописью, в т.ч. НДС ____%, _______ руб. ___ коп.</text:p>
      <text:p text:style-name="P61"><text:span text:style-name="T34">Место доставки поставляемых товаров</text:span> <text:s/>________________________________________</text:p>
      <text:p text:style-name="P61"><text:span text:style-name="T34">Срок поставки товара</text:span>__________________________________________________</text:p>
      <text:p text:style-name="P63"><text:span text:style-name="T34">Стоимость товаров</text:span> предлагаемых нами к поставке в соответствии с Вашим извещением о проведении <text:s/>запроса котировок № <text:span text:style-name="T1">84</text:span>, составляет _________ руб. ____ коп. (<text:span text:style-name="T38">Сумма прописью</text:span>), в т.ч. НДС _______%, _______ руб. ______ коп. (<text:span text:style-name="T38">В случае если товар не облагается НДС указать основание)</text:span> и включает расходы <text:span text:style-name="T8">на перевозку, страхование, уплату таможенных пошлин, налогов, сборов и других обязательных платежей.</text:span></text:p>
      <text:p text:style-name="P63"><text:span text:style-name="T34"><text:tab/></text:span>Мы согласны с установленными Вами в извещении о проведении <text:s/>запроса котировок № <text:span text:style-name="T1">84</text:span> сроком <text:s/>и условиями оплаты поставок товаров и прочими условиями контракта.</text:p>
      <text:p text:style-name="P63"><text:tab/>Мы уведомлены, что в случае признания нас победителем в запросе котировок мы обязаны подписать государственный контракт <text:s/>в течение 20 дней со дня подписания протокола рассмотрения и оценки котировочных заявок. В случае непредставления нами в течение 20 дней со дня подписания протокола рассмотрения и оценки котировочных заявок подписанного контракта, мы уведомлены, что сведения о нас будут направлены Заказчиком в реестр недобросовестных поставщиков. </text:p>
      <text:p text:style-name="P64">В случае если котировочная заявка насчитывает более одного листа, то все листы должны быть прошиты, <text:s/>пронумерованы и скреплены подписью и <text:s/>печатью участника размещения (для юридических лиц).</text:p>
      <text:p text:style-name="P61"><text:s text:c="70"/></text:p>
      <text:p text:style-name="P21"><text:s text:c="6"/>Должность <text:s text:c="97"/>(Подпись, печать)</text:p>
      <text:p text:style-name="P45"><text:s text:c="8"/>М П</text:p>
      <text:p text:style-name="P45"/>
      <text:p text:style-name="P45"/>
      <text:p text:style-name="P45"/>
      <text:p text:style-name="P40"><text:soft-page-break/></text:p>
      <text:p text:style-name="P23"><text:span text:style-name="T5"><text:s text:c="92"/></text:span><text:span text:style-name="T2"><text:s text:c="15"/>приложение № 3</text:span></text:p>
      <text:p text:style-name="P16">ГОСУДАРСТВЕННЫЙ КОНТРАКТ № _______</text:p>
      <text:p text:style-name="P2">на поставку астронимического оборудования <text:s/>для нужд <text:s/>ГОУ ВПО КГПУ им. В.П. Астафьева </text:p>
      <text:p text:style-name="P16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г. Красноярск</text:p>
          </table:table-cell>
          <table:table-cell table:style-name="Таблица2.A1" office:value-type="string">
            <text:p text:style-name="P3"><text:s text:c="23"/>”___”_____________2010 г.</text:p>
          </table:table-cell>
        </table:table-row>
      </table:table>
      <text:p text:style-name="P65"><text:s text:c="2"/></text:p>
      <text:p text:style-name="P21"><text:span text:style-name="T39"><text:s text:c="12"/>Государственное образовательное учреждение высшего профессионального образования «Красноярский государственный педагогический университет им. В.П. Астафьева» <text:s/></text:span><text:span text:style-name="T42">(далее именуемое «Заказчик»),</text:span><text:span text:style-name="T39"> в лице ректора Дроздова Николая Ивановича, действующего от имени Российской Федерации на основании Устава,</text:span><text:span text:style-name="T40"> </text:span><text:span text:style-name="T42">с одной стороны, и_____________________________________________________________________________ (далее именуемый «Поставщик») </text:span><text:span text:style-name="T39">в лице ______________________________________________________________________________.</text:span><text:span text:style-name="T40">, </text:span><text:span text:style-name="T39">действующего на основании</text:span><text:span text:style-name="T40"> </text:span><text:span text:style-name="T39">Устава </text:span><text:span text:style-name="T41">(Положения,</text:span><text:span text:style-name="T40">)</text:span><text:span text:style-name="T42">, с другой стороны, совместно именуемые «Стороны», принимая во внимание, что Поставщик является победителем <text:s/>в проведении запроса котировок <text:s/>№ 84 от <text:s/>«_______» <text:s/>________________ 2010 года </text:span><text:span text:style-name="T1"><text:s text:c="3"/>на поставку астрономического оборудования <text:s/>для нужд <text:s/>ГОУ ВПО КГПУ им. В.П. Астафьева, </text:span><text:span text:style-name="T42">заключили настоящий Государственный контракт (далее – Контракт) о нижеследующем.</text:span></text:p>
      <text:p text:style-name="P1"/>
      <text:list xml:id="list30483242" text:style-name="WW8Num3">
        <text:list-item>
          <text:p text:style-name="P31">ПРЕДМЕТ КОНТРАКТА</text:p>
        </text:list-item>
      </text:list>
      <text:p text:style-name="P21"><text:span text:style-name="T1">1.1. Поставщик обязуется <text:s text:c="2"/>поставить астрономическое оборудование <text:s/>для нужд <text:s text:c="4"/>ГОУ ВПО КГПУ им. В.П. Астафьева <text:s/>(далее-Товар) с учетом технических требований и наименования, установленных в <text:s/>приложении № 1 </text:span><text:span text:style-name="T42">«Спецификация» </text:span><text:span text:style-name="T1">к настоящему Контракту</text:span><text:span text:style-name="T42"> (далее – Спецификация)</text:span><text:span text:style-name="T1">, а Заказчик обязуется принять и оплатить надлежащим образом поставленный Товар.</text:span></text:p>
      <text:p text:style-name="P93"><text:span text:style-name="T1">1.2. Общая стоимость поставляемого Товара составляет ___________________________________________________________________________________________________________________________________________, включая НДС, в сумме_______________________________________________________________________________________________________________________________</text:span><text:span text:style-name="T4"> </text:span><text:span text:style-name="T1">(далее - Цена Контракта).</text:span></text:p>
      <text:p text:style-name="P94">1.3. Транспортировка Товара, разгрузка Товара на склад Заказчика силами и средствами Поставщика <text:s/>включена в стоимость Товара.</text:p>
      <text:p text:style-name="P109">1.4. Указанная цена контракта включает все налоги, таможенные пошлины и сборы, предусмотренные законодательством Российской Федерации, и является фиксированной на весь срок действия контракта.</text:p>
      <text:p text:style-name="P94"/>
      <text:p text:style-name="P5"/>
      <text:list xml:id="list30637905" text:continue-numbering="true" text:style-name="WW8Num3">
        <text:list-item>
          <text:p text:style-name="P32">права и Обязанности сторон</text:p>
        </text:list-item>
      </text:list>
      <text:list xml:id="list30484198" text:style-name="WW8Num4">
        <text:list-item>
          <text:list>
            <text:list-item>
              <text:p text:style-name="P66">Права и обязанности Заказчика</text:p>
              <text:list>
                <text:list-item>
                  <text:p text:style-name="P67">Заказчик или его уполномоченные представители имеют право при приемке Товара осуществлять технический контроль и/или испытания Товара для проверки их соответствия приведенным в Спецификации Техническим требованиям без каких-либо дополнительных расходов со стороны Заказчика.</text:p>
                </text:list-item>
                <text:list-item>
                  <text:p text:style-name="P67">Если Товар не отвечает требованиям Спецификации, Заказчик может отказаться от него, и Поставщик обязан заменить забракованный Товар без каких-либо дополнительных затрат со стороны Заказчика</text:p>
                </text:list-item>
                <text:list-item>
                  <text:p text:style-name="P67">Заказчик обязан принять и оплатить надлежащим образом поставленный Товар в соответствии с п. 1.2. Контракта. </text:p>
                </text:list-item>
              </text:list>
            </text:list-item>
            <text:list-item>
              <text:p text:style-name="P66"><text:soft-page-break/>Права и обязанности Поставщика</text:p>
              <text:list>
                <text:list-item>
                  <text:p text:style-name="P67">Поставщик обязан поставить Товар, предусмотренный разделом 1 Контракта в соответствии с условиями Контракта.</text:p>
                </text:list-item>
                <text:list-item>
                  <text:p text:style-name="P67">Поставщик обязан предоставить Заказчику при доставке Товара всю необходимую информацию без каких-либо дополнительных затрат со стороны Заказчика.</text:p>
                </text:list-item>
                <text:list-item>
                  <text:p text:style-name="P67">Поставщик не должен без предварительного письменного согласия Заказчика, раскрывать содержание Контракта другим лицам, за исключением случаев, прямо предусмотренных законодательством Российской Федерации.</text:p>
                </text:list-item>
                <text:list-item>
                  <text:p text:style-name="P67">Поставщик должен обеспечить надлежащую упаковку Товара, способную предотвратить его повреждение или порчу во время перевозки к пункту доставки. </text:p>
                </text:list-item>
              </text:list>
            </text:list-item>
          </text:list>
        </text:list-item>
      </text:list>
      <text:p text:style-name="P1"/>
      <text:list xml:id="list30643802" text:continue-list="list30637905" text:style-name="WW8Num3">
        <text:list-item>
          <text:p text:style-name="P32">ПОРЯДОК ПОСТАВКИ И ПРИЕМА ТОВАРА</text:p>
        </text:list-item>
      </text:list>
      <text:p text:style-name="P6"/>
      <text:p text:style-name="P6">3.1. Поставка Товара осуществляется Поставщиком в место доставки по адресу: г.Красноярск, ул. А. Перенсона,7.</text:p>
      <text:p text:style-name="P5">3.2. Поставка Товара Заказчику должна осуществляться с понедельника по пятницу, с 9 до 16 часов (за исключением выходных дней и общегосударственных праздников). Время поставки должно согласовываться с Заказчиком. </text:p>
      <text:p text:style-name="P5">3.3. Поставка Товара осуществляется Поставщиком. <text:s text:c="6"/></text:p>
      <text:p text:style-name="P5"><text:s text:c="7"/>Приемка <text:s/>Товара производится по товарно-транспортной <text:s/>накладной, счета-фактуры <text:s/>и должна быть завершена в день доставки. <text:s/></text:p>
      <text:p text:style-name="P5">3.4. Если Товар не отвечает требованиям, установленные в Спецификации , Заказчик может отказаться от такого Товара, а Исполнитель в этом случае обязан заменить забракованный <text:s/>новым Товаром, отвечающим требованиям Спецификации без каких либо дополнительных затрат со стороны Заказчика. <text:s text:c="8"/></text:p>
      <text:h text:style-name="P102" text:outline-level="2">3.5. По согласованию с Заказчиком Поставщик может осуществить досрочную поставку Товара.</text:h>
      <text:p text:style-name="P1">3.6.<text:span text:style-name="T44"> Поставка оборудования в срок до 15 <text:s/>декабря 2010 года.</text:span></text:p>
      <text:p text:style-name="P1"/>
      <text:p text:style-name="P1"/>
      <text:list xml:id="list30647599" text:continue-numbering="true" text:style-name="WW8Num3">
        <text:list-item>
          <text:p text:style-name="P76">ПЕРЕХОД К ЗАКАЗЧИКУ ПРАВА СОБСТВЕННОСТИ</text:p>
        </text:list-item>
      </text:list>
      <text:p text:style-name="P5">4.1. Переход к Заказчику права собственности на принятый Товар происходит после оплаты Заказчиком Поставщику стоимости поставленного Товара.</text:p>
      <text:p text:style-name="P1"/>
      <text:list xml:id="list30459161" text:style-name="WW8Num5">
        <text:list-item>
          <text:p text:style-name="P71">ГАРАНТИЯ КАЧЕСТВА ТОВАРА</text:p>
          <text:list>
            <text:list-item>
              <text:p text:style-name="P68">Поставщик гарантирует, что Товар, поставленный по Контракту, является новым, не бывшими в эксплуатации, не восстановленным, не имеющим дефектов, связанных с материалами или работой по его изготовлению, при соблюдении Заказчиком правил хранения и эксплуатации Товара.</text:p>
            </text:list-item>
            <text:list-item>
              <text:p text:style-name="P68">Гарантия на Товар устанавливается <text:s/>на <text:s/>3 год (а) и исчисляется со дня подписания <text:s text:c="2"/>Акта (далее - Гарантийный период).</text:p>
            </text:list-item>
            <text:list-item>
              <text:p text:style-name="P68">Если в течение Гарантийного периода будет выявлено, что Товар не соответствует требованиям Спецификации (далее – забракованный Товар), Поставщик обязан в течение 15 (пятнадцати) рабочих дней со дня поступления соответствующего уведомления от Заказчика заменить такой Товар Товаром, соответствующим требованиям Спецификации.</text:p>
            </text:list-item>
          </text:list>
        </text:list-item>
      </text:list>
      <text:h text:style-name="P99" text:outline-level="2"/>
      <text:list xml:id="list30650855" text:continue-numbering="true" text:style-name="WW8Num5">
        <text:list-item>
          <text:h text:style-name="P103" text:outline-level="2">ПЛАТЕЖИ</text:h>
          <text:list>
            <text:list-item>
              <text:p text:style-name="P69">Заказчик оплачивает Поставщику поставленный Товар в течение 10 (десяти) <text:s/>дней с даты предоставления Поставщиком счета, счета-фактуры и товаро-транспортных накладных путем перечисления стоимости Товара <text:s/>на расчетный счет Поставщика.</text:p>
            </text:list-item>
            <text:list-item>
              <text:p text:style-name="P69"><text:soft-page-break/>Днем оплаты считается день поступления платежного поручения в банк Заказчика.</text:p>
            </text:list-item>
            <text:list-item>
              <text:p text:style-name="P69">Платежи по Контракту осуществляются в российских рублях.</text:p>
            </text:list-item>
          </text:list>
        </text:list-item>
      </text:list>
      <text:p text:style-name="P15"/>
      <text:list xml:id="list30638412" text:continue-numbering="true" text:style-name="WW8Num5">
        <text:list-item>
          <text:h text:style-name="P103" text:outline-level="2">ВНЕСЕНИЕ ИЗМЕНЕНИЙ И/ИЛИ ДОПОЛНЕНИЙ В КОНТРАКТ</text:h>
          <text:list>
            <text:list-item>
              <text:p text:style-name="P69">Все изменения и/или дополнения к Контракту осуществляются путем подписания </text:p>
            </text:list-item>
          </text:list>
        </text:list-item>
      </text:list>
      <text:p text:style-name="P11"><text:s text:c="6"/>Сторонами дополнительных соглашений, являющихся его неотъемлемой частью.</text:p>
      <text:h text:style-name="P100" text:outline-level="2"/>
      <text:list xml:id="list30641897" text:continue-numbering="true" text:style-name="WW8Num5">
        <text:list-item>
          <text:h text:style-name="P103" text:outline-level="2">ПРОСРОЧКА ИСПОЛНЕНИЯ КОНТРАКТА ПОСТАВЩИКОМ</text:h>
          <text:list>
            <text:list-item>
              <text:p text:style-name="P69">Если в период выполнения Контракта возникнут обстоятельства, которые Поставщик <text:s/>не смог предвидеть и предотвратить разумными мерами, влияющие на осуществление своевременной поставки, Поставщик должен незамедлительно направить Заказчику письменное уведомление о таких обстоятельствах, их предположительной длительности и причине (причинах). После получения уведомления от Поставщика Заказчик должен как можно скорее оценить ситуацию <text:s/>и на свое усмотрение продлить срок выполнения Контракта Поставщиком с <text:s text:c="2"/></text:p>
            </text:list-item>
          </text:list>
        </text:list-item>
      </text:list>
      <text:p text:style-name="P7"><text:s text:c="12"/>уплатой неустойки либо без таковой, за исключением случая, предусмотренного </text:p>
      <text:p text:style-name="P7"><text:s text:c="12"/>пунктом 11.1. Контракта.</text:p>
      <text:p text:style-name="P8"/>
      <text:list xml:id="list30645604" text:continue-numbering="true" text:style-name="WW8Num5">
        <text:list-item>
          <text:h text:style-name="P103" text:outline-level="2">НЕУСТОЙКИ</text:h>
          <text:list>
            <text:list-item>
              <text:p text:style-name="P72"><text:span text:style-name="T42">При нарушении Поставщиком обязательств по поставке Товара по настоящему Контракту, Поставщик выплачивает Заказчику неустойку </text:span><text:span text:style-name="T1">в размере одной трехсотой ставки рефинансирования Центрального банка Российской Федерации, действующей на период нарушения, за каждый день просрочки исполнения этого обязательства, исходя из стоимости Товара, на который распространяется действие нарушенного обязательства.</text:span></text:p>
              <text:p text:style-name="P70"/>
            </text:list-item>
          </text:list>
        </text:list-item>
      </text:list>
      <text:p text:style-name="P17"/>
      <text:list xml:id="list30641147" text:continue-numbering="true" text:style-name="WW8Num5">
        <text:list-item>
          <text:h text:style-name="P103" text:outline-level="2">РАСТОРЖЕНИЕ КОНТРАКТА В СИЛУ НЕВЫПОЛНЕНИЯ ЕГО УСЛОВИЙ</text:h>
          <text:list>
            <text:list-item>
              <text:p text:style-name="P68">Заказчик может расторгнуть Контракт, если Поставщик не может выполнить какие-либо из своих обязательств по Контракту, направив об этом Поставщику письменное уведомление с указанием невыполненных им обязательств.</text:p>
            </text:list-item>
            <text:list-item>
              <text:p text:style-name="P68">При расторжении Контракта в соответствии с пунктом 10.1. Контракта, Заказчик может на аналогичных условиях закупить недопоставленный Товар, причем Поставщик будет нести перед Заказчиком ответственность за все дополнительные расходы, понесенные Заказчиком в связи с такой закупкой.</text:p>
            </text:list-item>
            <text:list-item>
              <text:p text:style-name="P68">Заказчик вправе расторгнуть Контракт, направив Поставщику письменное уведомление за 20 календарных дней до предполагаемой даты расторжения, если Поставщик признан банкротом или неплатежеспособным, или иным образом ограничен в распоряжении имуществом или денежными средствами на основании вступившего в силу решения уполномоченных органов.</text:p>
            </text:list-item>
            <text:list-item>
              <text:p text:style-name="P68">Заказчик вправе расторгнуть Контракт в силу целесообразности, направив Поставщику письменное уведомление за 10 календарных дней до предполагаемой даты расторжения. В уведомлении должны быть указаны причины расторжения Контракта, объем аннулированных контрактных обязательств Сторон, а также дата расторжения.</text:p>
            </text:list-item>
          </text:list>
        </text:list-item>
      </text:list>
      <text:p text:style-name="P9"><text:s text:c="9"/>При этом приемке Заказчиком и оплате Поставщику на условиях Контракта подлежит Товар, поставленный Исполнителем и принятый Заказчиком до даты получения Исполнителем соответствующего уведомления.</text:p>
      <text:list xml:id="list30634592" text:continue-numbering="true" text:style-name="WW8Num5">
        <text:list-item>
          <text:p text:style-name="P75">обстоятельства непреодолимой силы</text:p>
          <text:list>
            <text:list-item>
              <text:p text:style-name="P68">Поставщик не несет ответственности за невыполнение своих обязательств по Контракту, если такое невыполнение обязательств по Контракту является результатом <text:soft-page-break/>действия непреодолимой силы.</text:p>
            </text:list-item>
            <text:list-item>
              <text:p text:style-name="P68">Для целей настоящего <text:s/>Контракта «непреодолимая сила» означает чрезвычайное, непредотвратимое при данных условиях обстоятельство, неподвластное контролю со стороны Поставщика, не связанное с его просчетом или небрежностью, предусмотренное п. 3 статьи 401 Гражданского кодекса Российской Федерации.</text:p>
            </text:list-item>
            <text:list-item>
              <text:p text:style-name="P68">При возникновении обстоятельств непреодолимой силы Поставщик должен незамедлительно направить Заказчику письменное уведомление о возникновении таких обстоятельств и их причинах и обязуется предпринять все возможные меры <text:s/>для надлежащего выполнения своих обязательств по Контракту.</text:p>
            </text:list-item>
          </text:list>
        </text:list-item>
        <text:list-item>
          <text:p text:style-name="P75">Разрешение споров</text:p>
          <text:list>
            <text:list-item>
              <text:p text:style-name="P68">Стороны обязуются прилагать все усилия к разрешению всех разногласия, возникающих между ними по Контракту, путем переговоров.</text:p>
            </text:list-item>
            <text:list-item>
              <text:p text:style-name="P68">Если в течение 30 (тридцати) рабочих дней после начала таких переговоров Стороны не смогут разрешить возникшие разногласия, любая из Сторон может обратиться в Арбитражный суд г. Красноярска.</text:p>
            </text:list-item>
          </text:list>
        </text:list-item>
        <text:list-item>
          <text:p text:style-name="P75">Прочие условия</text:p>
          <text:list>
            <text:list-item>
              <text:p text:style-name="P69">Настоящий Контракт регулируется <text:s/>законодательством Российской Федерации.</text:p>
            </text:list-item>
            <text:list-item>
              <text:p text:style-name="P68">Контракт составлен и подписан на русском языке. Вся относящаяся к Контракту переписка и другая документация, которой обмениваются Стороны, должны быть составлены и подписаны на русском языке.</text:p>
            </text:list-item>
            <text:list-item>
              <text:p text:style-name="P68">Контракт вступает в силу с даты подписания <text:s/>его Сторонами и действует до 01 декабря 2010 года.</text:p>
            </text:list-item>
            <text:list-item>
              <text:p text:style-name="P68">Поставщик самостоятельно оплачивает все налоги, пошлины, лицензионные сборы и другие обязательные платежи, взимаемые до момента доставки Товара Заказчику.</text:p>
            </text:list-item>
            <text:list-item>
              <text:p text:style-name="P73">В случае противоречий между условиями или положениями Контракта и приложений, перечисленных в пункте 14.1. настоящего Контракта, приоритет будут иметь условия и положения, содержащиеся в приложениях к настоящему Контракту.</text:p>
            </text:list-item>
            <text:list-item>
              <text:p text:style-name="P68">Любое уведомление, которое в соответствии с настоящим Контрактом одна сторона направляет другой, высылается с обязательным подтверждением получения в виде письма, телеграммы или факса по адресу другой Стороны, указанному ниже.</text:p>
            </text:list-item>
            <text:list-item>
              <text:p text:style-name="P73">Стороны заключили настоящий Контракт в двух подлинных и имеющих равную юридическую силу экземплярах – по одному для каждой из Сторон, на ___листах каждый ( с учетом приложений)</text:p>
            </text:list-item>
            <text:list-item>
              <text:p text:style-name="P68">Адрес Заказчика для направления уведомлений:</text:p>
            </text:list-item>
          </text:list>
        </text:list-item>
      </text:list>
      <text:p text:style-name="P7">660049, г. Красноярск, ул. Ады Лебедевой, 89</text:p>
      <text:p text:style-name="P17"/>
      <text:list xml:id="list30631977" text:continue-numbering="true" text:style-name="WW8Num5">
        <text:list-item>
          <text:h text:style-name="P103" text:outline-level="2">ПЕРЕЧЕНЬ ПРИЛОЖЕНИЙ</text:h>
          <text:list>
            <text:list-item>
              <text:p text:style-name="P74">Перечисленные ниже документы являются неотъемлемой частью Контракта:</text:p>
            </text:list-item>
          </text:list>
        </text:list-item>
      </text:list>
      <text:list xml:id="list30478459" text:style-name="WW8Num6">
        <text:list-item>
          <text:p text:style-name="P77">Спецификация.</text:p>
        </text:list-item>
      </text:list>
      <text:p text:style-name="P25">.</text:p>
      <text:p text:style-name="P22"><text:span text:style-name="T43">15</text:span><text:span text:style-name="T42">.</text:span><text:span text:style-name="T45">Юридические адреса и банковские реквизиты сторон</text:span></text:p>
      <text:p text:style-name="P10"/>
      <text:p text:style-name="P10">15.1. Заказчик <text:s text:c="3"/></text:p>
      <text:p text:style-name="P10">660049, г. Красноярск, ул. Ады Лебедевой, 89 <text:s text:c="44"/></text:p>
      <text:p text:style-name="P19"/>
      <text:p text:style-name="Standard"/>
      <text:p text:style-name="P34"/>
      <text:p text:style-name="P34">Бюджетный счет</text:p>
      <text:p text:style-name="P34"/>
      <text:p text:style-name="P34"><text:s text:c="31"/>ИНН 2466001998 <text:s text:c="2"/>КПП246601001 <text:s/>ОКПО 02079135</text:p>
      <text:p text:style-name="P34">Получатель: <text:s text:c="8"/>УФК по Красноярскому краю (ОК 190100000 ГОУ ВПО КГПУ им. В.П. <text:s text:c="16"/></text:p>
      <text:p text:style-name="P34"><text:soft-page-break/><text:s text:c="31"/>Астафьева <text:s/>л/сч <text:s/>03191А39120) </text:p>
      <text:p text:style-name="P34">Банк получатель: <text:s/>ГРКЦ ГУ Банка России по <text:s/>Красноярскому краю г. Красноярск <text:s text:c="4"/></text:p>
      <text:p text:style-name="P19"><text:s text:c="32"/>Расчетный счет 40105 81030 00000 10051 <text:s/>БИК 040407001</text:p>
      <text:p text:style-name="P19"/>
      <text:p text:style-name="P21"/>
      <text:p text:style-name="P19"/>
      <text:p text:style-name="P1"/>
      <text:list xml:id="list30479571" text:style-name="WW8Num7">
        <text:list-item>
          <text:p text:style-name="P78">Поставщик</text:p>
        </text:list-item>
      </text:list>
      <text:p text:style-name="P62"/>
      <text:p text:style-name="P33">16.ПОДПИСИ И ПЕЧАТИ СТОРОН</text:p>
      <text:p text:style-name="P7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1">ЗАКАЗЧИК</text:p>
            <text:p text:style-name="P80"/>
            <text:p text:style-name="P82">ГОУ ВПО КГПУ им. В.П. Астафьева</text:p>
            <text:p text:style-name="P82"><text:s text:c="39"/></text:p>
            <text:p text:style-name="P82"><text:s text:c="53"/>Н.И. Дроздов</text:p>
            <text:p text:style-name="P10"><text:line-break/>(подпись, место печати)</text:p>
          </table:table-cell>
          <table:table-cell table:style-name="Таблица3.A1" office:value-type="string">
            <text:p text:style-name="P81">ПОСТАВЩИК</text:p>
            <text:p text:style-name="P82"/>
            <text:p text:style-name="P82"/>
            <text:p text:style-name="P82"/>
            <text:p text:style-name="P82"/>
            <text:p text:style-name="P10"><text:line-break/>(подпись, место печати)</text:p>
            <text:p text:style-name="P10"/>
          </table:table-cell>
        </table:table-row>
      </table:table>
      <text:p text:style-name="P106"/>
      <text:p text:style-name="P107"/>
      <text:p text:style-name="P26"/>
      <text:p text:style-name="P10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oft-page-break/></text:p>
      <text:p text:style-name="P12">Приложение №1</text:p>
      <text:p text:style-name="P12">к государственному контракту № <text:s/>______</text:p>
      <text:p text:style-name="P12">от «____»____________ 2010 года</text:p>
      <text:p text:style-name="P12"/>
      <text:p text:style-name="P2">СПЕЦИФИКАЦИЯ </text:p>
      <text:p text:style-name="P12">на поставку астрономического оборудования для нужд <text:s/>ГОУ ВПО КГПУ им. В.П. Астафьева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0"><text:span text:style-name="T37">N</text:span> п\п</text:p>
          </table:table-cell>
          <table:table-cell table:style-name="Таблица5.A1" office:value-type="string">
            <text:p text:style-name="P30">Код ОКП</text:p>
          </table:table-cell>
          <table:table-cell table:style-name="Таблица5.A1" office:value-type="string">
            <text:p text:style-name="P30">Наименование</text:p>
          </table:table-cell>
          <table:table-cell table:style-name="Таблица5.A1" office:value-type="string">
            <text:p text:style-name="P30">Ед. измерения</text:p>
          </table:table-cell>
          <table:table-cell table:style-name="Таблица5.A1" office:value-type="string">
            <text:p text:style-name="P30">Кол-во</text:p>
          </table:table-cell>
          <table:table-cell table:style-name="Таблица5.A1" office:value-type="string">
            <text:p text:style-name="P30">Цена за единицу</text:p>
          </table:table-cell>
          <table:table-cell table:style-name="Таблица5.G1" office:value-type="string">
            <text:p text:style-name="P30">Общая стоимость</text:p>
          </table:table-cell>
        </table:table-row>
        <table:table-row table:style-name="Таблица5.1">
          <table:table-cell table:style-name="Таблица5.A1" office:value-type="string">
            <text:p text:style-name="P30">1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>штук</text:p>
          </table:table-cell>
          <table:table-cell table:style-name="Таблица5.A1" office:value-type="string">
            <text:p text:style-name="P30">1</text:p>
          </table:table-cell>
          <table:table-cell table:style-name="Таблица5.A1" office:value-type="string">
            <text:p text:style-name="P30"/>
          </table:table-cell>
          <table:table-cell table:style-name="Таблица5.G1" office:value-type="string">
            <text:p text:style-name="P30"/>
          </table:table-cell>
        </table:table-row>
        <table:table-row table:style-name="Таблица5.1">
          <table:table-cell table:style-name="Таблица5.A1" office:value-type="string">
            <text:p text:style-name="P30">Итого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G1" office:value-type="string">
            <text:p text:style-name="P30"/>
          </table:table-cell>
        </table:table-row>
      </table:table>
      <text:p text:style-name="P1"/>
      <text:p text:style-name="P27"/>
      <text:p text:style-name="P27"/>
      <text:p text:style-name="P2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1">ЗАКАЗЧИК</text:p>
            <text:p text:style-name="P80"/>
            <text:p text:style-name="P82">ГОУ ВПО КГПУ им. В.П. Астафьева</text:p>
            <text:p text:style-name="P82"><text:s text:c="39"/></text:p>
            <text:p text:style-name="P82"><text:s text:c="53"/>Н.И. Дроздов</text:p>
            <text:p text:style-name="P10"><text:line-break/>(подпись, место печати)</text:p>
          </table:table-cell>
          <table:table-cell table:style-name="Таблица6.A1" office:value-type="string">
            <text:p text:style-name="P81">ПОСТАВЩИК</text:p>
            <text:p text:style-name="P82"/>
            <text:p text:style-name="P82"/>
            <text:p text:style-name="P82"/>
            <text:p text:style-name="P82"/>
            <text:p text:style-name="P10"><text:line-break/>(подпись, место печати)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margin-left="0cm" fo:margin-right="0cm" fo:line-height="125%" fo:text-align="justify" style:justify-single-word="false" fo:orphans="0" fo:widows="0" fo:text-indent="1.27cm" style:auto-text-indent="false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margin-top="0.212cm" fo:margin-bottom="0.106cm" style:line-height-at-least="0.423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Контракт-пункт" style:family="paragraph" style:parent-style-name="Standard" style:list-style-name="WW8Num2">
      <style:paragraph-properties fo:margin-left="-0.751cm" fo:margin-right="0cm" fo:text-align="justify" style:justify-single-word="false" fo:orphans="2" fo:widows="2" fo:text-indent="0cm" style:auto-text-indent="false" style:text-autospace="ideograph-alpha"/>
      <style:text-properties style:font-name="Bookman Old Style" style:font-size-complex="12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fo:font-variant="normal" fo:text-transform="none" fo:color="#000000" style:text-outline="false" style:text-line-through-style="none" style:text-position="0% 100%" style:font-name="Bookman Old Styl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 style:text-scale="100%" text:display="true"/>
    </style:style>
    <style:style style:name="WW8Num2z2" style:family="text">
      <style:text-properties style:font-name="Bookman Old Sty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z5" style:family="text">
      <style:text-properties style:font-name="Symbol"/>
    </style:style>
    <style:style style:name="WW8Num4z2" style:family="text">
      <style:text-properties fo:font-size="12pt" style:font-size-asian="12pt" style:font-size-complex="12pt"/>
    </style:style>
    <style:style style:name="RTF_5f_Num_20_3_20_1" style:display-name="RTF_Num 3 1" style:family="text">
      <style:text-properties style:font-name="StarSymbol" fo:font-size="9pt" style:font-name-asian="StarSymbol" style:font-size-asian="9pt" style:font-size-complex="9pt"/>
    </style:style>
    <style:style style:name="RTF_5f_Num_20_3_20_2" style:display-name="RTF_Num 3 2" style:family="text">
      <style:text-properties style:font-name="StarSymbol" fo:font-size="9pt" style:font-name-asian="StarSymbol" style:font-size-asian="9pt" style:font-size-complex="9pt"/>
    </style:style>
    <style:style style:name="RTF_5f_Num_20_3_20_3" style:display-name="RTF_Num 3 3" style:family="text">
      <style:text-properties style:font-name="StarSymbol" fo:font-size="9pt" style:font-name-asian="StarSymbol" style:font-size-asian="9pt" style:font-size-complex="9pt"/>
    </style:style>
    <style:style style:name="RTF_5f_Num_20_3_20_4" style:display-name="RTF_Num 3 4" style:family="text">
      <style:text-properties style:font-name="StarSymbol" fo:font-size="9pt" style:font-name-asian="StarSymbol" style:font-size-asian="9pt" style:font-size-complex="9pt"/>
    </style:style>
    <style:style style:name="RTF_5f_Num_20_3_20_5" style:display-name="RTF_Num 3 5" style:family="text">
      <style:text-properties style:font-name="StarSymbol" fo:font-size="9pt" style:font-name-asian="StarSymbol" style:font-size-asian="9pt" style:font-size-complex="9pt"/>
    </style:style>
    <style:style style:name="RTF_5f_Num_20_3_20_6" style:display-name="RTF_Num 3 6" style:family="text">
      <style:text-properties style:font-name="StarSymbol" fo:font-size="9pt" style:font-name-asian="StarSymbol" style:font-size-asian="9pt" style:font-size-complex="9pt"/>
    </style:style>
    <style:style style:name="RTF_5f_Num_20_3_20_7" style:display-name="RTF_Num 3 7" style:family="text">
      <style:text-properties style:font-name="StarSymbol" fo:font-size="9pt" style:font-name-asian="StarSymbol" style:font-size-asian="9pt" style:font-size-complex="9pt"/>
    </style:style>
    <style:style style:name="RTF_5f_Num_20_3_20_8" style:display-name="RTF_Num 3 8" style:family="text">
      <style:text-properties style:font-name="StarSymbol" fo:font-size="9pt" style:font-name-asian="StarSymbol" style:font-size-asian="9pt" style:font-size-complex="9pt"/>
    </style:style>
    <style:style style:name="RTF_5f_Num_20_3_20_9" style:display-name="RTF_Num 3 9" style:family="text">
      <style:text-properties style:font-name="StarSymbol" fo:font-size="9pt" style:font-name-asian="StarSymbol" style:font-size-asian="9pt" style:font-size-complex="9pt"/>
    </style:style>
    <style:style style:name="Default_20_Paragraph_20_Font" style:display-name="Default Paragraph Font" style:family="text"/>
    <style:style style:name="black181" style:family="text" style:parent-style-name="Default_20_Paragraph_20_Font">
      <style:text-properties fo:color="#000000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." style:num-format="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bullet text:level="6" text:style-name="WW8Num2z5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number text:level="7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96cm" fo:text-indent="-2.159cm" fo:margin-left="5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12cm" fo:text-indent="-2.54cm" fo:margin-left="6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Приложение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3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3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3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3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3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3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3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3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8M00S</meta:editing-duration>
    <meta:editing-cycles>3</meta:editing-cycles>
    <meta:generator>OpenOffice.org/3.1$Win32 OpenOffice.org_project/310m19$Build-9420</meta:generator>
    <dc:date>2010-11-03T10:52:32.43</dc:date>
    <meta:print-date>2010-11-03T10:49:55.85</meta:print-date>
    <meta:document-statistic meta:table-count="6" meta:image-count="0" meta:object-count="0" meta:page-count="16" meta:paragraph-count="428" meta:word-count="3835" meta:character-count="31822"/>
    <meta:user-defined meta:name="Info 1"/>
    <meta:user-defined meta:name="Info 2"/>
    <meta:user-defined meta:name="Info 3"/>
    <meta:user-defined meta:name="Info 4"/>
  </office:meta>
</office:document-meta>
</file>